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16bfbe" style:font-size-asian="14pt" style:font-size-complex="14pt"/>
    </style:style>
    <style:style style:name="P5" style:family="paragraph" style:parent-style-name="Standard">
      <style:text-properties fo:font-size="14pt" fo:language="uk" fo:country="UA" officeooo:paragraph-rsid="0014f048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16ca5a" officeooo:paragraph-rsid="0016ca5a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176cf4" officeooo:paragraph-rsid="00176cf4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16708e" officeooo:paragraph-rsid="0016708e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173aa6" officeooo:paragraph-rsid="00173aa6" style:font-size-asian="14pt" style:font-size-complex="14pt"/>
    </style:style>
    <style:style style:name="T1" style:family="text">
      <style:text-properties officeooo:rsid="0014f048"/>
    </style:style>
    <style:style style:name="T2" style:family="text">
      <style:text-properties officeooo:rsid="0016708e"/>
    </style:style>
    <style:style style:name="T3" style:family="text">
      <style:text-properties officeooo:rsid="002218c7"/>
    </style:style>
    <style:style style:name="T4" style:family="text">
      <style:text-properties officeooo:rsid="0016ca5a"/>
    </style:style>
    <style:style style:name="T5" style:family="text">
      <style:text-properties fo:font-size="14pt" officeooo:rsid="0016708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tab/><text:tab/><text:tab/><text:span text:style-name="T5">5</text:span><text:tab/> <text:s text:c="7"/><text:tab/></text:p>
      <text:p text:style-name="P1"><text:s text:c="91"/>Додаток 2</text:p>
      <text:p text:style-name="P5"><text:tab/><text:tab/><text:tab/><text:tab/><text:tab/><text:tab/><text:tab/><text:tab/> <text:s text:c="6"/><text:tab/>до рішення <text:span text:style-name="T1">виконавчого</text:span></text:p>
      <text:p text:style-name="P5"><text:tab/><text:tab/><text:tab/><text:tab/><text:tab/><text:tab/><text:tab/><text:tab/><text:tab/><text:span text:style-name="T1">комітету міської ради</text:span> </text:p>
      <text:p text:style-name="P1"><text:tab/><text:tab/><text:tab/><text:tab/><text:tab/><text:tab/><text:tab/><text:tab/><text:tab/>від_____________№______</text:p>
      <text:p text:style-name="P1"/>
      <text:p text:style-name="P1"/>
      <text:p text:style-name="P2">Перелік</text:p>
      <text:p text:style-name="P2"><text:s/>суб'єктів господарювання, яким необхідно укласти договір на розміщення зовнішньої реклами в м. Житомирі у семиденний термін з дня прийняття рішення щодо продовження строку дії дозволу на розміщення зовнішньої реклами</text:p>
      <text:p text:style-name="P2"><text:s/>в м. Житомирі<text:tab/></text:p>
      <text:p text:style-name="P2"/>
      <text:list xml:id="list4314777696416735097" text:style-name="L1">
        <text:list-item>
          <text:p text:style-name="P6">Приватному підприємству “ Житомирська рекламна компанія “Барабан”.</text:p>
        </text:list-item>
        <text:list-item>
          <text:p text:style-name="P7">Дочірньому підприємству “Біг Борд”.</text:p>
        </text:list-item>
        <text:list-item>
          <text:p text:style-name="P8">Приватному підприємству “Магик”.</text:p>
        </text:list-item>
        <text:list-item>
          <text:p text:style-name="P7">Публічному акціонерному товариству “Енергопостачальнав компанія “Житомиробленерго”.</text:p>
        </text:list-item>
        <text:list-item>
          <text:p text:style-name="P9">Товариству з обмеженою відповідальністю “<text:span text:style-name="T4">Промконтракт” ЛТД</text:span>.</text:p>
        </text:list-item>
        <text:list-item>
          <text:p text:style-name="P9">Товариству з обмеженою відповідальністю “<text:span text:style-name="T4">Корпорація Страж</text:span>”.</text:p>
        </text:list-item>
        <text:list-item>
          <text:p text:style-name="P9">Товариству з обмеженою відповідальністю “<text:span text:style-name="T4">Автомир 57</text:span>”.</text:p>
        </text:list-item>
        <text:list-item>
          <text:p text:style-name="P10">Фізичній особі-підприємцю Тимофєєву Юрію Олександровичу.</text:p>
        </text:list-item>
        <text:list-item>
          <text:p text:style-name="P10">Фізичній особі-підприємцю Гриневичу Олександру Вікторовичу.</text:p>
        </text:list-item>
      </text:list>
      <text:p text:style-name="P3"/>
      <text:p text:style-name="P3"/>
      <text:p text:style-name="P3"/>
      <text:p text:style-name="P3"><text:s text:c="4"/>Начальник управління містобудування, </text:p>
      <text:p text:style-name="P3"><text:s text:c="4"/>архітектури та дизайну міського</text:p>
      <text:p text:style-name="P3"><text:s text:c="4"/>середовища міської ради<text:tab/><text:tab/><text:tab/><text:tab/><text:tab/><text:tab/><text:tab/>Є.Л.Черкасова</text:p>
      <text:p text:style-name="P3"/>
      <text:p text:style-name="P3"><text:s text:c="4"/>Керуючий справами<text:tab/><text:tab/><text:tab/><text:tab/><text:tab/><text:tab/><text:tab/><text:tab/>О.М.Пашко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text:s/>1. Приватному підприємству “Житомирська рекламна компанія “Барабан” <text:span text:style-name="T3">(за постановою Корольовського районного суду м. Житомира від 28.01.2016) </text:span>за адресами: вул. <text:span text:style-name="T3">Київська, 74; вул. Черняховського, 64; майдан Короленка,5; майдан Привокзальний, 6/126 (№1, №2)</text:span> <text:s text:c="2"/>- дозволи <text:s/>відповідно № 1<text:span text:style-name="T3">740</text:span>, № 1<text:span text:style-name="T3">744</text:span>, № 1<text:span text:style-name="T3">755</text:span>, № 1<text:span text:style-name="T3">758</text:span>, № <text:span text:style-name="T3">1759</text:span> <text:s/>(спеціальні наземні конструкції), видані на підставі п.1.<text:span text:style-name="T3">3</text:span> рішення міськвиконкому від <text:span text:style-name="T3">11</text:span>.0<text:span text:style-name="T3">3</text:span>.2010 № <text:span text:style-name="T3">16</text:span>9 “Про надання дозволу на розміщення зовнішньої реклами в м. Житомирі” 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1.1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8M20S</meta:editing-duration>
    <meta:editing-cycles>51</meta:editing-cycles>
    <meta:generator>LibreOffice/5.0.2.2$Windows_x86 LibreOffice_project/37b43f919e4de5eeaca9b9755ed688758a8251fe</meta:generator>
    <dc:date>2016-04-18T14:33:25.910000000</dc:date>
    <meta:print-date>2016-04-18T14:31:36.498000000</meta:print-date>
    <meta:document-statistic meta:table-count="0" meta:image-count="0" meta:object-count="0" meta:page-count="2" meta:paragraph-count="22" meta:word-count="182" meta:character-count="1633" meta:non-whitespace-character-count="1300"/>
    <meta:user-defined meta:name="Info 1"/>
    <meta:user-defined meta:name="Info 2"/>
    <meta:user-defined meta:name="Info 3"/>
    <meta:user-defined meta:name="Info 4"/>
  </office:meta>
</office:document-meta>
</file>