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2" style:family="paragraph" style:parent-style-name="Standard">
      <style:text-properties fo:font-size="14pt" fo:language="uk" fo:country="UA" officeooo:paragraph-rsid="000c8f95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2.117cm"/>
        </style:tab-stops>
      </style:paragraph-properties>
      <style:text-properties fo:font-size="14pt" fo:language="uk" fo:country="UA" officeooo:paragraph-rsid="001e4641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uk" fo:country="UA" officeooo:paragraph-rsid="001e4641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801cm" style:auto-text-indent="false">
        <style:tab-stops>
          <style:tab-stop style:position="2.117cm"/>
        </style:tab-stops>
      </style:paragraph-properties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801cm" style:auto-text-indent="false">
        <style:tab-stops>
          <style:tab-stop style:position="2.117cm"/>
        </style:tab-stops>
      </style:paragraph-properties>
      <style:text-properties fo:font-size="14pt" fo:language="uk" fo:country="UA" officeooo:rsid="001fea73" officeooo:paragraph-rsid="001fea73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801cm" style:auto-text-indent="false">
        <style:tab-stops>
          <style:tab-stop style:position="2.117cm"/>
        </style:tab-stops>
      </style:paragraph-properties>
      <style:text-properties fo:font-size="14pt" fo:language="uk" fo:country="UA" officeooo:rsid="00238210" officeooo:paragraph-rsid="00238210" style:font-size-asian="14pt" style:font-size-complex="14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.801cm" style:auto-text-indent="false" style:page-number="auto">
        <style:tab-stops>
          <style:tab-stop style:position="2.117cm"/>
        </style:tab-stops>
      </style:paragraph-properties>
      <style:text-properties fo:font-size="14pt" fo:language="uk" fo:country="UA" style:font-size-asian="14pt" style:font-size-complex="14pt"/>
    </style:style>
    <style:style style:name="P12" style:family="paragraph" style:parent-style-name="Standard" style:master-page-name="">
      <style:paragraph-properties fo:margin-left="1.3cm" fo:margin-right="0.801cm" fo:text-indent="0cm" style:auto-text-indent="false" style:page-number="auto"/>
      <style:text-properties fo:font-size="13pt" fo:language="uk" fo:country="UA" style:font-size-asian="13pt" style:font-size-complex="13pt"/>
    </style:style>
    <style:style style:name="P13" style:family="paragraph" style:parent-style-name="Standard">
      <style:paragraph-properties fo:margin-left="1.3cm" fo:margin-right="0.801cm" fo:text-indent="0cm" style:auto-text-indent="false"/>
      <style:text-properties fo:font-size="14pt" fo:language="uk" fo:country="UA" style:font-size-asian="14pt" style:font-size-complex="14pt"/>
    </style:style>
    <style:style style:name="P14" style:family="paragraph" style:parent-style-name="Standard" style:list-style-name="L1" style:master-page-name="">
      <style:paragraph-properties fo:margin-left="0cm" fo:margin-right="0cm" fo:text-align="justify" style:justify-single-word="false" fo:text-indent="0.9cm" style:auto-text-indent="false" style:page-number="auto">
        <style:tab-stops>
          <style:tab-stop style:position="1.508cm"/>
        </style:tab-stops>
      </style:paragraph-properties>
      <style:text-properties fo:font-size="14pt" fo:language="uk" fo:country="UA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ce17e" style:font-size-asian="14pt" style:font-size-complex="14pt"/>
    </style:style>
    <style:style style:name="T3" style:family="text">
      <style:text-properties officeooo:rsid="000c8f95"/>
    </style:style>
    <style:style style:name="T4" style:family="text">
      <style:text-properties officeooo:rsid="001bc688"/>
    </style:style>
    <style:style style:name="T5" style:family="text">
      <style:text-properties officeooo:rsid="001d5b83"/>
    </style:style>
    <style:style style:name="T6" style:family="text">
      <style:text-properties officeooo:rsid="001e4641"/>
    </style:style>
    <style:style style:name="T7" style:family="text">
      <style:text-properties officeooo:rsid="00219308"/>
    </style:style>
    <style:style style:name="T8" style:family="text">
      <style:text-properties officeooo:rsid="002493c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"/><text:span text:style-name="T1"><text:s text:c="49"/></text:span><text:span text:style-name="T2">3</text:span><text:span text:style-name="T1"> <text:s text:c="21"/></text:span></text:p>
      <text:p text:style-name="P13"><text:s text:c="77"/>Додаток 2</text:p>
      <text:p text:style-name="P2"><text:tab/><text:tab/><text:tab/><text:tab/><text:tab/><text:tab/><text:tab/><text:tab/> <text:s text:c="6"/>до рішення <text:s/><text:span text:style-name="T3">виконавчого <text:tab/><text:tab/><text:tab/><text:tab/><text:tab/><text:tab/><text:tab/><text:tab/><text:tab/> <text:s text:c="6"/>комітету міської ради</text:span><text:tab/><text:tab/><text:tab/><text:tab/><text:tab/><text:tab/><text:tab/><text:tab/><text:tab/> <text:s text:c="6"/>від______________№______</text:p>
      <text:p text:style-name="P3"><text:s text:c="56"/>Перелік </text:p>
      <text:p text:style-name="P1">суб’єктів господарювання, яким <text:s/>відмовлено у наданні дозволу на <text:s/>розміщення <text:s/></text:p>
      <text:p text:style-name="P1">зовнішньої реклами в м. Житомирі </text:p>
      <text:p text:style-name="P5"/>
      <text:list xml:id="list3781006514291740457" text:style-name="L1">
        <text:list-item>
          <text:list>
            <text:list-item>
              <text:p text:style-name="P14">У зв”язку з <text:span text:style-name="T5">порушенням вимог п.п. 4.12</text:span>, <text:span text:style-name="T6">5.19 Правил розміщення зовнішньої реклами в м. Житомирі, затверджених рішенням виконавчого <text:s/>комітету міської ради від 11.03.2010 № 168, </text:span><text:s/>відповідно до ст. 4-1 Закону України “Про дозвільну систему у сфері господарської діяльності”:</text:p>
            </text:list-item>
          </text:list>
        </text:list-item>
      </text:list>
      <text:p text:style-name="P11">1.1 <text:s/><text:span text:style-name="T6">повному товариству “ЕВ.РО.Фінанси ЛТД і Компанія”</text:span> за адресою <text:s/><text:span text:style-name="T6">майдан Згоди, 3/75</text:span> <text:span text:style-name="T4">(світлова рекламна вивіска, щит, банер на фасаді будинку та банер на огорожі ганку);</text:span></text:p>
      <text:p text:style-name="P9">1.2 <text:s/>товариству з обмеженою відповідальністю “РТМ-Україна” за адресами: майдан Короленка, 1; <text:s/>вул. <text:span text:style-name="T8">Чуднівська</text:span>, 102; вул. Якіра, 20 ( спеціальна наземна конструкція по кожній окремо адресі);</text:p>
      <text:p text:style-name="P9">1.3 <text:s text:c="2"/><text:span text:style-name="T7">товариству з обмеженою відповідальністю “Рекламно-виробнича Агенція “Сенс” за адресами: вул. Перемоги, 3; вул. Театральна, 5; <text:s/>вул. Київська, 19/2, 27; вул. Михайлівська, 2, 9 ( лайтпостер, що стоїть окремо по кожній адресі);</text:span></text:p>
      <text:p text:style-name="P10">1.4 <text:s/>фізичній особі-підприємцю Долі Олександру Володимировичу за адресою <text:s/>вул. Велика Бердичівська, 66/30 (тимчасова виносна спеціальна конструкція).</text:p>
      <text:p text:style-name="P8"/>
      <text:p text:style-name="P8"/>
      <text:p text:style-name="P8"/>
      <text:p text:style-name="P7">Начальник управління містобудування,</text:p>
      <text:p text:style-name="P7">архітектури та дизайну міського</text:p>
      <text:p text:style-name="P7">середовища міської ради<text:tab/><text:tab/><text:tab/><text:tab/> <text:s text:c="29"/>Є.Л.Черкасова</text:p>
      <text:p text:style-name="P7"/>
      <text:p text:style-name="P7">Керуючий справами<text:tab/><text:tab/><text:tab/><text:tab/><text:tab/><text:tab/><text:tab/><text:tab/>О.М.Пашко</text:p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1.997cm" fo:margin-left="2.593cm" fo:margin-right="0.99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6M44S</meta:editing-duration>
    <meta:editing-cycles>79</meta:editing-cycles>
    <meta:generator>LibreOffice/5.0.2.2$Windows_x86 LibreOffice_project/37b43f919e4de5eeaca9b9755ed688758a8251fe</meta:generator>
    <dc:date>2016-05-16T09:31:19.392000000</dc:date>
    <meta:print-date>2016-05-16T09:29:58.524000000</meta:print-date>
    <meta:document-statistic meta:table-count="0" meta:image-count="0" meta:object-count="0" meta:page-count="2" meta:paragraph-count="15" meta:word-count="176" meta:character-count="1634" meta:non-whitespace-character-count="1163"/>
    <meta:user-defined meta:name="Info 1"/>
    <meta:user-defined meta:name="Info 2"/>
    <meta:user-defined meta:name="Info 3"/>
    <meta:user-defined meta:name="Info 4"/>
  </office:meta>
</office:document-meta>
</file>