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4081a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paragraph-rsid="0016bfb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paragraph-rsid="004a51cc" style:font-size-asian="14pt" style:font-size-complex="14pt"/>
    </style:style>
    <style:style style:name="P7" style:family="paragraph" style:parent-style-name="Standard">
      <style:text-properties fo:font-size="14pt" fo:language="uk" fo:country="UA" officeooo:paragraph-rsid="0014f04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102588" officeooo:paragraph-rsid="003353f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officeooo:rsid="00384e02" officeooo:paragraph-rsid="00384e0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uk" fo:country="UA" officeooo:paragraph-rsid="004081a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officeooo:rsid="004a51cc" officeooo:paragraph-rsid="004af932" style:font-size-asian="14pt" style:font-size-complex="14pt"/>
    </style:style>
    <style:style style:name="P12" style:family="paragraph" style:parent-style-name="Standard">
      <style:text-properties fo:font-size="14pt" fo:language="uk" fo:country="UA" officeooo:paragraph-rsid="004d6629" style:font-size-asian="14pt" style:font-size-complex="14pt"/>
    </style:style>
    <style:style style:name="P13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3353f9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102588" officeooo:paragraph-rsid="003353f9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a6fbfd" officeooo:paragraph-rsid="00515a4d" style:font-size-asian="14pt" style:font-size-complex="14pt"/>
    </style:style>
    <style:style style:name="T1" style:family="text">
      <style:text-properties officeooo:rsid="0014f048"/>
    </style:style>
    <style:style style:name="T2" style:family="text">
      <style:text-properties officeooo:rsid="00777cac"/>
    </style:style>
    <style:style style:name="T3" style:family="text">
      <style:text-properties officeooo:rsid="004081a2"/>
    </style:style>
    <style:style style:name="T4" style:family="text">
      <style:text-properties fo:language="en" fo:country="US" officeooo:rsid="004081a2"/>
    </style:style>
    <style:style style:name="T5" style:family="text">
      <style:text-properties officeooo:rsid="00498698"/>
    </style:style>
    <style:style style:name="T6" style:family="text">
      <style:text-properties officeooo:rsid="004a51cc"/>
    </style:style>
    <style:style style:name="T7" style:family="text">
      <style:text-properties officeooo:rsid="004d6629"/>
    </style:style>
    <style:style style:name="T8" style:family="text">
      <style:text-properties officeooo:rsid="00f65c7b"/>
    </style:style>
    <style:style style:name="T9" style:family="text">
      <style:text-properties officeooo:rsid="00c261a7"/>
    </style:style>
    <style:style style:name="T10" style:family="text">
      <style:text-properties officeooo:rsid="00515a4d"/>
    </style:style>
    <style:style style:name="T11" style:family="text">
      <style:text-properties officeooo:rsid="00517943"/>
    </style:style>
    <style:style style:name="T12" style:family="text">
      <style:text-properties fo:language="ru" fo:country="RU" officeooo:rsid="00517943"/>
    </style:style>
    <style:style style:name="T13" style:family="text">
      <style:text-properties officeooo:rsid="0052e695"/>
    </style:style>
    <style:style style:name="T14" style:family="text">
      <style:text-properties officeooo:rsid="0053e1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tab/><text:tab/><text:tab/><text:tab/><text:tab/><text:tab/><text:tab/><text:span text:style-name="T14">9</text:span><text:tab/> <text:s text:c="7"/><text:tab/></text:p>
      <text:p text:style-name="P12"><text:s text:c="91"/></text:p>
      <text:p text:style-name="P12"><text:tab/><text:tab/><text:tab/><text:tab/><text:tab/><text:tab/><text:tab/><text:tab/><text:tab/>Додаток <text:span text:style-name="T13">2</text:span></text:p>
      <text:p text:style-name="P7"><text:tab/><text:tab/><text:tab/><text:tab/><text:tab/><text:tab/><text:tab/><text:tab/> <text:s text:c="6"/><text:tab/>до рішення <text:span text:style-name="T1">виконавчого</text:span></text:p>
      <text:p text:style-name="P7"><text:tab/><text:tab/><text:tab/><text:tab/><text:tab/><text:tab/><text:tab/><text:tab/><text:tab/><text:span text:style-name="T1">комітету міської ради</text:span> </text:p>
      <text:p text:style-name="P1"><text:tab/><text:tab/><text:tab/><text:tab/><text:tab/><text:tab/><text:tab/><text:tab/><text:tab/>_____________№______</text:p>
      <text:p text:style-name="P1"/>
      <text:p text:style-name="P2"/>
      <text:p text:style-name="P2">Перелік</text:p>
      <text:p text:style-name="P3"><text:s/>суб'єктів господарювання, яким <text:span text:style-name="T5">не погоджено розміщення засобів зовнішньої реклами та відмовлено у</text:span> продовженн<text:span text:style-name="T6">і</text:span> строку дії дозволу на розміщення зовнішньої реклами в м. Житомирі <text:span text:style-name="T6">і втрачається чинність окремих пунктів відповідних рішень <text:s/>міськвиконкому</text:span><text:tab/></text:p>
      <text:p text:style-name="P3"/>
      <text:p text:style-name="P10"/>
      <text:p text:style-name="P6"><text:span text:style-name="T3"><text:tab/>1. У зв'язку з непогодженням власником місць розташування засобів зовнішньої реклами відповідно до ст. 4-1 Закону України “Про дозвільну систему у сфері господарської діяльності”, п.16 Типових правил розміщення зовнішньої реклами, затверджених постановою </text:span><text:span text:style-name="T4"><text:s/></text:span><text:span text:style-name="T3">Кабінету Міністрів України від 29.12.2003 <text:s text:c="6"/>№ 2067, п.8.1 Правил розміщення зовнішньої реклами в м. Житомирі, <text:s/>затверджених рішенням виконавчого комітету міської ради від 11.03.2010 № 168:</text:span></text:p>
      <text:p text:style-name="P11"><text:tab/>1.1 фізичній особі-підприємцю Хробусту Роману Ананьовичу за адресами: вул. Київська, 17/1, 77; вул. Велика Бердичівська, 33, 46/15; вул. Леха Качинського, 8 (стара адреса вул. Черняховського, 8); майдан Згоди, 6; вул. Вітрука, 32; вул. Покровська, 63 (стара адреса вул. Щорса, 63); вул. Перемоги, 71-а; проспект Миру,8 - дозволи відповідно № № 2044 - 2053 (банери на парканах) - п.1.16 рішення міськвиконкому від 02.03.2012 № 91 “Про надання дозволу на розміщення зовнішньої реклами в м. Житомирі”;<text:span text:style-name="T7"><text:tab/></text:span></text:p>
      <text:p text:style-name="P15"><text:span text:style-name="T10"><text:tab/>1.2 т</text:span>овариству з обмеженою відповідальністю “Видавничий Дім “Стар Медіа” за адрес<text:span text:style-name="T11">ами:</text:span> <text:span text:style-name="T10">вул. Київська, 7, 50 - </text:span>дозв<text:span text:style-name="T11">оли відповідно № 2452,</text:span> <text:span text:style-name="T10">№ 2456</text:span> (спеціальна наземна конструкція - скрол <text:span text:style-name="T12">по </text:span><text:span text:style-name="T11">кожній</text:span><text:span text:style-name="T12"> окремо адрес</text:span><text:span text:style-name="T11">і</text:span>) - п.10 додатку 1 до рішення міськвиконкому від 15.01.2014 <text:span text:style-name="T8">№ </text:span>15 “Про надання дозволу на розміщення зовнішньої реклами в <text:span text:style-name="T9"><text:s/>м. </text:span>Житомирі” <text:span text:style-name="T14">в частині зазначених адрес.</text:span></text:p>
      <text:p text:style-name="P15"/>
      <text:p text:style-name="P4"/>
      <text:p text:style-name="P9">Директор департаменту містобудування</text:p>
      <text:p text:style-name="P9">та земельних відносин міської ради<text:tab/><text:tab/><text:tab/><text:tab/><text:tab/>І.Й.Блажиєвський</text:p>
      <text:p text:style-name="P13"/>
      <text:p text:style-name="P13"><text:s text:c="4"/><text:span text:style-name="T2">Керуючий справами<text:tab/><text:tab/><text:tab/><text:tab/><text:tab/><text:tab/><text:tab/><text:tab/>О.М.Пашко</text:span></text:p>
      <text:p text:style-name="P14"/>
      <text:p text:style-name="P8"/>
      <text:p text:style-name="P4"><text:s/></text:p>
      <text:p text:style-name="P4"/>
      <text:p text:style-name="P4"><text:s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1.1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54:52.446000000</meta:creation-date>
    <meta:editing-duration>PT5H12M46S</meta:editing-duration>
    <meta:editing-cycles>33</meta:editing-cycles>
    <meta:generator>LibreOffice/5.0.2.2$Windows_x86 LibreOffice_project/37b43f919e4de5eeaca9b9755ed688758a8251fe</meta:generator>
    <dc:date>2017-10-31T12:39:52.021000000</dc:date>
    <meta:print-date>2017-10-31T12:39:07.602000000</meta:print-date>
    <meta:document-statistic meta:table-count="0" meta:image-count="0" meta:object-count="0" meta:page-count="2" meta:paragraph-count="16" meta:word-count="241" meta:character-count="1935" meta:non-whitespace-character-count="1519"/>
    <meta:user-defined meta:name="Info 1"/>
    <meta:user-defined meta:name="Info 2"/>
    <meta:user-defined meta:name="Info 3"/>
    <meta:user-defined meta:name="Info 4"/>
  </office:meta>
</office:document-meta>
</file>