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uk" fo:country="UA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uk" fo:country="UA" officeooo:paragraph-rsid="004651d2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uk" fo:country="UA" officeooo:paragraph-rsid="0074a552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language="uk" fo:country="UA" officeooo:paragraph-rsid="004651d2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uk" fo:country="UA" officeooo:paragraph-rsid="003be9ee" style:font-size-asian="14pt" style:font-size-complex="14pt"/>
    </style:style>
    <style:style style:name="P8" style:family="paragraph" style:parent-style-name="Standard">
      <style:text-properties fo:font-size="14pt" fo:language="uk" fo:country="UA" officeooo:paragraph-rsid="000c36f1" style:font-size-asian="14pt" style:font-size-complex="14pt"/>
    </style:style>
    <style:style style:name="P9" style:family="paragraph" style:parent-style-name="Standard">
      <style:text-properties fo:font-size="14pt" fo:language="uk" fo:country="UA" officeooo:rsid="000c36f1" officeooo:paragraph-rsid="000c36f1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uk" fo:country="UA" officeooo:rsid="005bed83" officeooo:paragraph-rsid="005bed83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uk" fo:country="UA" officeooo:rsid="0077d97e" officeooo:paragraph-rsid="0077d97e" style:font-size-asian="14pt" style:font-size-complex="14pt"/>
    </style:style>
    <style:style style:name="P12" style:family="paragraph" style:parent-style-name="Standard">
      <style:paragraph-properties fo:margin-left="0.079cm" fo:margin-right="0cm" fo:text-align="justify" style:justify-single-word="false" fo:text-indent="-0.635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13" style:family="paragraph" style:parent-style-name="Standard">
      <style:paragraph-properties fo:margin-left="0.079cm" fo:margin-right="0cm" fo:text-align="justify" style:justify-single-word="false" fo:text-indent="-0.635cm" style:auto-text-indent="false">
        <style:tab-stops/>
      </style:paragraph-properties>
      <style:text-properties fo:font-size="14pt" fo:language="uk" fo:country="UA" officeooo:paragraph-rsid="007029a2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fo:font-size="14pt" fo:language="uk" fo:country="UA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font-size="14pt" fo:language="uk" fo:country="UA" officeooo:rsid="0070c28b" officeooo:paragraph-rsid="0070c28b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>
        <style:tab-stops>
          <style:tab-stop style:position="0cm"/>
        </style:tab-stops>
      </style:paragraph-properties>
      <style:text-properties fo:font-size="14pt" fo:language="uk" fo:country="UA" officeooo:rsid="005abcab" officeooo:paragraph-rsid="0070f817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font-size="14pt" fo:language="uk" fo:country="UA" officeooo:rsid="006bdcd8" officeooo:paragraph-rsid="006bdcd8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font-size="14pt" fo:language="uk" fo:country="UA" officeooo:rsid="0077d97e" officeooo:paragraph-rsid="0077d97e" style:font-size-asian="14pt" style:font-size-complex="14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font-size="14pt" fo:language="uk" fo:country="UA" officeooo:paragraph-rsid="0070c28b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1.101cm" style:auto-text-indent="false" fo:background-color="transparent"/>
      <style:text-properties fo:font-size="14pt" fo:language="uk" fo:country="UA" officeooo:rsid="0060f585" officeooo:paragraph-rsid="004bbbe8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fo:language="uk" fo:country="UA" officeooo:rsid="0074a552" officeooo:paragraph-rsid="0074a552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.101cm" style:auto-text-indent="false" fo:background-color="transparent"/>
      <style:text-properties fo:font-size="14pt" fo:language="uk" fo:country="UA" officeooo:rsid="0070f817" officeooo:paragraph-rsid="0070f817" style:font-size-asian="14pt" style:font-size-complex="14pt"/>
    </style:style>
    <style:style style:name="T1" style:family="text">
      <style:text-properties officeooo:rsid="000c36f1"/>
    </style:style>
    <style:style style:name="T2" style:family="text">
      <style:text-properties officeooo:rsid="00222904"/>
    </style:style>
    <style:style style:name="T3" style:family="text">
      <style:text-properties officeooo:rsid="00250a4b"/>
    </style:style>
    <style:style style:name="T4" style:family="text">
      <style:text-properties officeooo:rsid="00498f91"/>
    </style:style>
    <style:style style:name="T5" style:family="text">
      <style:text-properties officeooo:rsid="004b2e9a"/>
    </style:style>
    <style:style style:name="T6" style:family="text">
      <style:text-properties officeooo:rsid="004bbbe8"/>
    </style:style>
    <style:style style:name="T7" style:family="text">
      <style:text-properties officeooo:rsid="006994df"/>
    </style:style>
    <style:style style:name="T8" style:family="text">
      <style:text-properties officeooo:rsid="0070c28b"/>
    </style:style>
    <style:style style:name="T9" style:family="text">
      <style:text-properties officeooo:rsid="0070f817"/>
    </style:style>
    <style:style style:name="T10" style:family="text">
      <style:text-properties officeooo:rsid="0074a552"/>
    </style:style>
    <style:style style:name="T11" style:family="text">
      <style:text-properties officeooo:rsid="0076016e"/>
    </style:style>
    <style:style style:name="T12" style:family="text">
      <style:text-properties officeooo:rsid="0077d97e"/>
    </style:style>
    <style:style style:name="T13" style:family="text">
      <style:text-properties officeooo:rsid="006bdc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6"/><text:span text:style-name="T6">2</text:span> <text:s text:c="23"/></text:p>
      <text:p text:style-name="P3"><text:s text:c="51"/></text:p>
      <text:p text:style-name="P3"><text:tab/><text:tab/><text:tab/><text:tab/><text:tab/>Додаток </text:p>
      <text:p text:style-name="P8"><text:tab/><text:tab/><text:tab/><text:tab/><text:tab/><text:tab/><text:tab/><text:tab/> <text:s text:c="5"/>до рішення <text:s/><text:span text:style-name="T1">виконавчого </text:span></text:p>
      <text:p text:style-name="P9"><text:tab/><text:tab/><text:tab/><text:tab/><text:tab/><text:tab/><text:tab/><text:tab/> <text:s text:c="5"/>комітету міської ради</text:p>
      <text:p text:style-name="P1"><text:tab/><text:tab/><text:tab/><text:tab/><text:tab/><text:tab/><text:tab/><text:tab/> <text:s text:c="5"/>від_____________№_______</text:p>
      <text:p text:style-name="P1"/>
      <text:p text:style-name="P6"><text:s text:c="56"/></text:p>
      <text:p text:style-name="P6"><text:tab/><text:tab/><text:tab/><text:tab/><text:tab/><text:tab/> Перелік </text:p>
      <text:p text:style-name="P2"><text:span text:style-name="T10">адрес, за якими </text:span><text:s/>продовжується строк дії дозволу </text:p>
      <text:p text:style-name="P4">на розміщення зовнішньої реклами в м. Житомирі <text:s/></text:p>
      <text:p text:style-name="P22">дочірньому підприємству “Біг Борд” :</text:p>
      <text:p text:style-name="P2"/>
      <text:p text:style-name="P5"><text:s/></text:p>
      <text:p text:style-name="P20"><text:span text:style-name="T12">1 вул. Небесної Сотні, 3-а; вул. Велика Бердичівська, 32; вул. Леха Качинського, 7/2 (№1, №2) -</text:span> дозволи відповідно <text:span text:style-name="T4">№848, №839, №844, №845, <text:s/>(лайтпостер, що стоїть окремо по кожній адресі)</text:span>, видані на підставі п. 1.<text:span text:style-name="T5">9</text:span> рішення міськвиконкому від <text:span text:style-name="T5">25</text:span>.0<text:span text:style-name="T5">5</text:span>.20<text:span text:style-name="T3">06 № 402</text:span> “Про надання дозволу на розміщення зовнішньої реклами в м. Житомирі” <text:span text:style-name="T2">та продовжені рішенням міськвиконкому від 15.02.2012 № 72 “Про продовження строку дії дозволу на розміщення зовнішньої реклами в м. Житомирі”;</text:span></text:p>
      <text:p text:style-name="P16"><text:span text:style-name="T12">2 <text:s/>майдан Перемоги, 1/12; вул. Київська, 13 - </text:span>дозволи відповідно <text:span text:style-name="T7">№37, </text:span>№<text:span text:style-name="T11">41 (спеціальні наземні конструкції), видані на підставі п. 1.1 рішення міськвиконкому від 12.04.2001 № 226 “Про надання дозволу на розміщення зовнішньої реклами в м. Житомирі” та продовжені рішенням міськвиконкому від 15.02.2012 № 72 “Про продовження строку дії дозволу на розміщення зовнішньої реклами в м. Житомирі” - зі змінами технологічних схем рекламних засобів</text:span>;<text:span text:style-name="T7"> </text:span></text:p>
      <text:p text:style-name="P18"><text:span text:style-name="T11">3 набережна Під Скелями, 4/6</text:span> - дозв<text:span text:style-name="T8">іл</text:span> <text:s/>№96<text:span text:style-name="T12">3</text:span> (спеціальн<text:span text:style-name="T8">а</text:span> наземн<text:span text:style-name="T8">а</text:span> конструкці<text:span text:style-name="T8">я</text:span>), видан<text:span text:style-name="T12">ий</text:span> на підставі п.1.1<text:span text:style-name="T3"> </text:span>рішення міськвиконкому від 28.09.200<text:span text:style-name="T3">6</text:span> <text:span text:style-name="T3"><text:s/>№</text:span>719 “Про надання дозволу на розміщення зовнішньої реклами в м. Житомирі” та продовжен<text:span text:style-name="T9">ий </text:span>рішенням міськвиконкому від 1<text:span text:style-name="T3">5</text:span>.0<text:span text:style-name="T3">2</text:span>.201<text:span text:style-name="T3">2</text:span> № <text:span text:style-name="T3">72</text:span> <text:s/>“Про продовження строку дії дозволу на розміщення зовнішньої реклами в <text:s/><text:span text:style-name="T12">м.</text:span>Житомирі”;</text:p>
      <text:p text:style-name="P19">4 вул. Покровська, 84 - <text:s/>дозвіл №1013 <text:span text:style-name="T13">(спеціальна наземна конструкція), видан</text:span>ий<text:span text:style-name="T13"> на підставі п.1.</text:span>3<text:span text:style-name="T13"> рішення міськвиконкому від </text:span>14<text:span text:style-name="T13">.</text:span>12<text:span text:style-name="T13">.2006 <text:s/>№</text:span>920<text:span text:style-name="T13"> “Про надання дозволу на розміщення зовнішньої реклами в м. Житомирі” та продовжений рішенням міськвиконкому від 15.02.2012 № 72 <text:s/>“Про продовження строку дії дозволу на розміщення зовнішньої реклами в <text:s/></text:span>м. <text:span text:style-name="T13">Житомирі”.</text:span></text:p>
      <text:p text:style-name="P21"/>
      <text:p text:style-name="P23"><text:tab/></text:p>
      <text:p text:style-name="P7"/>
      <text:p text:style-name="P10">Директор департаменту містобудування</text:p>
      <text:p text:style-name="P10">та земельних відносин міської ради<text:tab/><text:tab/><text:tab/><text:tab/><text:tab/>Д.І.Пшоняк</text:p>
      <text:p text:style-name="P10"/>
      <text:p text:style-name="P11">Керуючий справами<text:tab/><text:tab/><text:tab/><text:tab/><text:tab/><text:tab/><text:tab/><text:tab/>О.М.Пашко</text:p>
      <text:p text:style-name="P12"/>
      <text:p text:style-name="P13"><text:s text:c="3"/></text:p>
      <text:p text:style-name="P14"><text:s/></text:p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font-weight="normal" style:font-size-asian="16.7999992370605pt" style:font-weight-asian="normal" style:font-size-complex="16.7999992370605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07cm" fo:margin-bottom="1.457cm" fo:margin-left="2.778cm" fo:margin-right="1.0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3H8M51S</meta:editing-duration>
    <meta:editing-cycles>117</meta:editing-cycles>
    <meta:generator>LibreOffice/5.0.2.2$Windows_x86 LibreOffice_project/37b43f919e4de5eeaca9b9755ed688758a8251fe</meta:generator>
    <dc:date>2016-08-31T16:54:38.029000000</dc:date>
    <meta:print-date>2016-08-31T16:53:45.445000000</meta:print-date>
    <meta:document-statistic meta:table-count="0" meta:image-count="0" meta:object-count="0" meta:page-count="2" meta:paragraph-count="22" meta:word-count="272" meta:character-count="2172" meta:non-whitespace-character-count="1679"/>
    <meta:user-defined meta:name="Info 1"/>
    <meta:user-defined meta:name="Info 2"/>
    <meta:user-defined meta:name="Info 3"/>
    <meta:user-defined meta:name="Info 4"/>
  </office:meta>
</office:document-meta>
</file>