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54cm" fo:margin-left="-0.891cm" fo:margin-right="0.037cm" table:align="margins" style:writing-mode="lr-tb"/>
    </style:style>
    <style:style style:name="Таблица1.A" style:family="table-column">
      <style:table-column-properties style:column-width="0.896cm" style:rel-column-width="3289*"/>
    </style:style>
    <style:style style:name="Таблица1.B" style:family="table-column">
      <style:table-column-properties style:column-width="3.918cm" style:rel-column-width="14379*"/>
    </style:style>
    <style:style style:name="Таблица1.C" style:family="table-column">
      <style:table-column-properties style:column-width="1.376cm" style:rel-column-width="5050*"/>
    </style:style>
    <style:style style:name="Таблица1.D" style:family="table-column">
      <style:table-column-properties style:column-width="1.508cm" style:rel-column-width="5535*"/>
    </style:style>
    <style:style style:name="Таблица1.E" style:family="table-column">
      <style:table-column-properties style:column-width="1.667cm" style:rel-column-width="6118*"/>
    </style:style>
    <style:style style:name="Таблица1.F" style:family="table-column">
      <style:table-column-properties style:column-width="1.826cm" style:rel-column-width="6701*"/>
    </style:style>
    <style:style style:name="Таблица1.G" style:family="table-column">
      <style:table-column-properties style:column-width="2.461cm" style:rel-column-width="9031*"/>
    </style:style>
    <style:style style:name="Таблица1.H" style:family="table-column">
      <style:table-column-properties style:column-width="1.748cm" style:rel-column-width="6416*"/>
    </style:style>
    <style:style style:name="Таблица1.I" style:family="table-column">
      <style:table-column-properties style:column-width="2.457cm" style:rel-column-width="9016*"/>
    </style:style>
    <style:style style:name="Таблица1.1" style:family="table-row">
      <style:table-row-properties style:min-row-height="3.14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56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6" style:family="table-row">
      <style:table-row-properties style:min-row-height="0.531cm" style:keep-together="true" fo:keep-together="auto"/>
    </style:style>
    <style:style style:name="Таблица2" style:family="table">
      <style:table-properties style:width="17.722cm" fo:margin-left="-0.776cm" fo:margin-right="0.055cm" table:align="margins" style:writing-mode="lr-tb"/>
    </style:style>
    <style:style style:name="Таблица2.A" style:family="table-column">
      <style:table-column-properties style:column-width="1.178cm" style:rel-column-width="4355*"/>
    </style:style>
    <style:style style:name="Таблица2.B" style:family="table-column">
      <style:table-column-properties style:column-width="2.887cm" style:rel-column-width="10680*"/>
    </style:style>
    <style:style style:name="Таблица2.C" style:family="table-column">
      <style:table-column-properties style:column-width="1.935cm" style:rel-column-width="7154*"/>
    </style:style>
    <style:style style:name="Таблица2.D" style:family="table-column">
      <style:table-column-properties style:column-width="1.879cm" style:rel-column-width="6947*"/>
    </style:style>
    <style:style style:name="Таблица2.E" style:family="table-column">
      <style:table-column-properties style:column-width="3.14cm" style:rel-column-width="11613*"/>
    </style:style>
    <style:style style:name="Таблица2.F" style:family="table-column">
      <style:table-column-properties style:column-width="2.833cm" style:rel-column-width="10473*"/>
    </style:style>
    <style:style style:name="Таблица2.G" style:family="table-column">
      <style:table-column-properties style:column-width="3.87cm" style:rel-column-width="1431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" style:family="table">
      <style:table-properties style:width="17.007cm" fo:margin-left="0cm" fo:margin-right="-0.007cm" table:align="margins" style:writing-mode="lr-tb"/>
    </style:style>
    <style:style style:name="Таблица.A" style:family="table-column">
      <style:table-column-properties style:column-width="12.256cm" style:rel-column-width="47224*"/>
    </style:style>
    <style:style style:name="Таблица.B" style:family="table-column">
      <style:table-column-properties style:column-width="4.752cm" style:rel-column-width="18311*"/>
    </style:style>
    <style:style style:name="Таблица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.B1" style:family="table-cell">
      <style:table-cell-properties fo:padding="0.097cm" fo:border="0.002cm solid #ffffff"/>
    </style:style>
    <style:style style:name="Таблица.A2" style:family="table-cell">
      <style:table-cell-properties fo:padding="0.097cm" fo:border-left="0.002cm solid #ffffff" fo:border-right="none" fo:border-top="none" fo:border-bottom="0.002cm solid #ffffff"/>
    </style:style>
    <style:style style:name="Таблица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style:line-height-at-least="0.353cm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4pt" fo:language="uk" fo:country="UA" style:font-size-asian="4pt" style:font-size-complex="4pt"/>
    </style:style>
    <style:style style:name="P9" style:family="paragraph" style:parent-style-name="Standard">
      <style:paragraph-properties fo:text-align="justify" style:justify-single-word="false"/>
      <style:text-properties fo:font-size="5pt" fo:language="uk" fo:country="UA" style:font-size-asian="5pt" style:font-size-complex="5pt"/>
    </style:style>
    <style:style style:name="P10" style:family="paragraph" style:parent-style-name="Standard">
      <style:paragraph-properties fo:line-height="150%" fo:text-align="justify" style:justify-single-word="false"/>
      <style:text-properties fo:font-size="5pt" fo:language="uk" fo:country="UA" style:font-size-asian="5pt" style:font-size-complex="5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5pt" fo:language="uk" fo:country="UA" style:font-size-asian="5pt" style:font-size-complex="5pt"/>
    </style:style>
    <style:style style:name="P12" style:family="paragraph" style:parent-style-name="Standard">
      <style:paragraph-properties style:line-height-at-least="0.353cm"/>
    </style:style>
    <style:style style:name="P13" style:family="paragraph" style:parent-style-name="Standard">
      <style:paragraph-properties style:line-height-at-least="0.353cm" fo:text-align="justify" style:justify-single-word="false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-0.353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9pt" fo:language="uk" fo:country="UA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fo:language="uk" fo:country="UA" style:font-size-asian="9pt" style:font-size-complex="9pt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fo:font-size="10.5pt" fo:language="uk" fo:country="UA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.5pt" fo:language="uk" fo:country="UA" style:font-size-asian="10.5pt" style:font-size-complex="10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.5pt" fo:language="uk" fo:country="UA" fo:font-style="italic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style:line-height-at-least="0.353cm" fo:text-align="center" style:justify-single-word="false"/>
      <style:text-properties fo:font-size="10pt" fo:language="uk" fo:country="UA" fo:font-weight="bold" style:font-size-asian="10pt" style:font-weight-asian="bold" style:font-size-complex="10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fo:font-size="10pt" fo:language="uk" fo:country="UA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language="uk" fo:country="UA" style:font-size-asian="10pt" style:font-size-complex="10pt"/>
    </style:style>
    <style:style style:name="P24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style:line-height-at-least="0.176cm"/>
      <style:text-properties fo:color="#000000" fo:font-size="8pt" style:font-size-asian="8pt" style:font-size-complex="8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color="#000000" fo:font-size="8pt" style:font-size-asian="8pt" style:font-size-complex="8pt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color="#000000" fo:font-size="8pt" fo:language="uk" fo:country="UA" style:font-size-asian="8pt" style:font-size-complex="8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font-size="8pt" fo:language="uk" fo:country="UA" fo:font-weight="bold" style:font-size-asian="8pt" style:font-weight-asian="bold" style:font-size-complex="8pt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fo:language="uk" fo:country="UA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4pt" fo:language="uk" fo:country="UA" style:font-size-asian="14pt" style:font-size-complex="14pt"/>
    </style:style>
    <style:style style:name="P32" style:family="paragraph" style:parent-style-name="Standard">
      <style:paragraph-properties fo:margin-left="0cm" fo:margin-right="0.291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fo:language="uk" fo:country="UA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238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238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fo:language="uk" fo:country="UA" style:font-size-asian="14pt" style:font-size-complex="14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.212cm" style:line-height-at-least="0.353cm" fo:text-align="justify" style:justify-single-word="false" fo:orphans="2" fo:widows="2" fo:hyphenation-ladder-count="no-limit" fo:text-indent="0.767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0pt" fo:language="uk" fo:country="UA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212cm" style:line-height-at-least="0.353cm" fo:text-align="justify" style:justify-single-word="false" fo:orphans="2" fo:widows="2" fo:hyphenation-ladder-count="no-limit" fo:text-indent="0.767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0pt" fo:language="uk" fo:country="UA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.37cm" fo:margin-right="0cm" fo:text-align="center" style:justify-single-word="false" fo:text-indent="0cm" style:auto-text-indent="false" style:snap-to-layout-grid="false">
        <style:tab-stops>
          <style:tab-stop style:position="5.159cm"/>
        </style:tab-stops>
      </style:paragraph-properties>
      <style:text-properties fo:font-size="10pt" fo:language="uk" fo:country="UA" style:font-size-asian="10pt" style:font-size-complex="10pt"/>
    </style:style>
    <style:style style:name="P38" style:family="paragraph" style:parent-style-name="Standard" style:master-page-name="">
      <style:paragraph-properties fo:margin-left="0cm" fo:margin-right="0cm" style:line-height-at-least="0.353cm" fo:text-indent="0.741cm" style:auto-text-indent="false" style:page-number="auto"/>
      <style:text-properties fo:font-size="10pt" fo:language="uk" fo:country="UA" style:font-size-asian="10pt" style:font-size-complex="10pt"/>
    </style:style>
    <style:style style:name="P39" style:family="paragraph" style:parent-style-name="Standard" style:master-page-name="">
      <style:paragraph-properties fo:margin-left="0cm" fo:margin-right="0cm" style:line-height-at-least="0.353cm" fo:text-align="justify" style:justify-single-word="false" fo:text-indent="0.741cm" style:auto-text-indent="false" style:page-number="auto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cm" style:line-height-at-least="0.353cm" fo:text-align="center" style:justify-single-word="false" fo:text-indent="1.429cm" style:auto-text-indent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41" style:family="paragraph" style:parent-style-name="Standard" style:master-page-name="">
      <style:paragraph-properties fo:margin-left="0cm" fo:margin-right="0cm" style:line-height-at-least="0.353cm" fo:text-align="justify" style:justify-single-word="false" fo:text-indent="2.884cm" style:auto-text-indent="false" style:page-number="auto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2.884cm" style:auto-text-indent="false"/>
    </style:style>
    <style:style style:name="P43" style:family="paragraph" style:parent-style-name="Standard" style:master-page-name="">
      <style:paragraph-properties fo:margin-left="0cm" fo:margin-right="-0.026cm" style:line-height-at-least="0.176cm" fo:text-align="justify" style:justify-single-word="false" fo:orphans="0" fo:widows="0" fo:hyphenation-ladder-count="no-limit" fo:text-indent="2.778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Standard">
      <style:paragraph-properties fo:margin-left="0cm" fo:margin-right="0.265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1.349cm" fo:margin-right="0.265cm" style:line-height-at-least="0.353cm" fo:text-align="justify" style:justify-single-word="false" fo:orphans="2" fo:widows="2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font-size="14pt" fo:language="uk" fo:country="UA" style:font-size-asian="14pt" style:font-size-complex="14pt" fo:hyphenate="false" fo:hyphenation-remain-char-count="2" fo:hyphenation-push-char-count="2"/>
    </style:style>
    <style:style style:name="P47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-0.353cm"/>
        </style:tab-stops>
      </style:paragraph-properties>
    </style:style>
    <style:style style:name="P48" style:family="paragraph" style:parent-style-name="Standard" style:list-style-name="L2">
      <style:paragraph-properties style:line-height-at-least="0.353cm"/>
    </style:style>
    <style:style style:name="P49" style:family="paragraph" style:parent-style-name="Standard" style:list-style-name="L3">
      <style:paragraph-properties style:line-height-at-least="0.353cm"/>
    </style:style>
    <style:style style:name="P50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-0.353cm"/>
        </style:tab-stops>
      </style:paragraph-properties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-0.353cm"/>
        </style:tab-stops>
      </style:paragraph-properties>
      <style:text-properties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list-style-name="L4">
      <style:paragraph-properties style:line-height-at-least="0.353cm"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53" style:family="paragraph" style:parent-style-name="Standard" style:list-style-name="L3">
      <style:paragraph-properties style:line-height-at-least="0.353cm"/>
      <style:text-properties fo:font-size="14pt" style:font-size-asian="14pt" style:font-size-complex="14pt"/>
    </style:style>
    <style:style style:name="P54" style:family="paragraph" style:parent-style-name="Standard" style:list-style-name="WW8Num1">
      <style:paragraph-properties style:line-height-at-least="0.353cm"/>
      <style:text-properties fo:font-size="10pt" style:font-size-asian="10pt" style:font-size-complex="10pt"/>
    </style:style>
    <style:style style:name="P55" style:family="paragraph" style:parent-style-name="Standard" style:list-style-name="WW8Num1">
      <style:paragraph-properties style:line-height-at-least="0.353cm"/>
      <style:text-properties fo:font-size="10pt" fo:language="uk" fo:country="UA" style:font-size-asian="10pt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.5pt" fo:language="ru" fo:country="RU" style:font-size-asian="10.5pt" style:font-size-complex="10.5pt"/>
    </style:style>
    <style:style style:name="P57" style:family="paragraph" style:parent-style-name="Standard" style:list-style-name="WW8Num2">
      <style:paragraph-properties fo:margin-left="0cm" fo:margin-right="0cm" style:line-height-at-least="0.353cm" fo:text-align="center" style:justify-single-word="false" fo:orphans="2" fo:widows="2" fo:hyphenation-ladder-count="no-limit" fo:text-indent="1.508cm" style:auto-text-indent="false" style:text-autospace="ideograph-alpha" style:punctuation-wrap="hanging" style:line-break="strict" style:writing-mode="lr-tb"/>
      <style:text-properties fo:font-size="10pt" fo:language="uk" fo:country="UA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8" style:family="paragraph">
      <style:paragraph-properties fo:text-align="center" style:writing-mode="lr-tb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style:font-size-asian="14pt" style:font-size-complex="14pt" style:font-weight-complex="bold"/>
    </style:style>
    <style:style style:name="T3" style:family="text">
      <style:text-properties fo:font-size="14pt" fo:language="uk" fo:country="UA" style:font-size-asian="14pt" style:font-size-complex="17pt"/>
    </style:style>
    <style:style style:name="T4" style:family="text">
      <style:text-properties fo:font-size="14pt" fo:language="uk" fo:country="UA" fo:font-weight="bold" style:font-size-asian="14pt" style:font-weight-asian="bold" style:font-size-complex="14pt"/>
    </style:style>
    <style:style style:name="T5" style:family="text">
      <style:text-properties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language="uk" fo:country="UA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language="uk" fo:country="UA" fo:font-style="normal" fo:font-weight="bold" style:font-size-asian="14pt" style:font-style-asian="normal" style:font-weight-asian="bold" style:font-size-complex="17pt" style:font-style-complex="normal" style:font-weight-complex="bold"/>
    </style:style>
    <style:style style:name="T8" style:family="text"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language="uk" fo:country="UA" fo:font-style="normal" fo:font-weight="normal" style:font-size-asian="14pt" style:font-style-asian="normal" style:font-weight-asian="normal" style:font-size-complex="17pt" style:font-style-complex="normal" style:font-weight-complex="normal"/>
    </style:style>
    <style:style style:name="T10" style:family="text">
      <style:text-properties fo:font-size="14pt" fo:language="uk" fo:country="UA" fo:font-weight="normal" style:font-size-asian="14pt" style:font-weight-asian="normal" style:font-size-complex="17pt" style:font-weight-complex="normal"/>
    </style:style>
    <style:style style:name="T11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uk" fo:country="UA" fo:font-weight="normal" style:font-size-asian="14pt" style:font-weight-asian="normal" style:font-size-complex="14pt" style:font-weight-complex="bold"/>
    </style:style>
    <style:style style:name="T13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uk" fo:country="UA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anguage="uk" fo:country="UA" style:text-underline-style="none" style:font-size-asian="14pt" style:font-size-complex="14pt"/>
    </style:style>
    <style:style style:name="T18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21" style:family="text">
      <style:text-properties fo:font-size="14pt" fo:font-style="italic" style:font-size-asian="14pt" style:font-style-asian="italic" style:font-size-complex="14pt" style:font-style-complex="italic"/>
    </style:style>
    <style:style style:name="T22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2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solid" style:text-underline-width="auto" style:text-underline-color="font-color"/>
    </style:style>
    <style:style style:name="T28" style:family="text">
      <style:text-properties style:text-position="super 58%" fo:font-size="14pt" style:font-size-asian="14pt" style:font-size-complex="14pt"/>
    </style:style>
    <style:style style:name="T29" style:family="text">
      <style:text-properties fo:language="uk" fo:country="UA"/>
    </style:style>
    <style:style style:name="T30" style:family="text">
      <style:text-properties fo:language="uk" fo:country="UA" style:text-underline-style="solid" style:text-underline-width="auto" style:text-underline-color="font-color"/>
    </style:style>
    <style:style style:name="T31" style:family="text">
      <style:text-properties fo:language="uk" fo:country="UA" style:text-underline-style="none"/>
    </style:style>
    <style:style style:name="T32" style:family="text">
      <style:text-properties fo:color="#000000" fo:letter-spacing="-0.026cm"/>
    </style:style>
    <style:style style:name="T33" style:family="text">
      <style:text-properties fo:color="#000000" fo:font-size="8pt" fo:letter-spacing="-0.026cm" style:font-size-asian="8pt" style:font-size-complex="8pt"/>
    </style:style>
    <style:style style:name="T34" style:family="text">
      <style:text-properties fo:color="#000000" fo:font-size="8pt" fo:letter-spacing="-0.026cm" fo:language="uk" fo:country="UA" style:font-size-asian="8pt" style:font-size-complex="8pt"/>
    </style:style>
    <style:style style:name="T35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<text:s/></text:span><text:span text:style-name="T4">АКТ № </text:span><text:span text:style-name="T13">60</text:span></text:p>
      <text:p text:style-name="P1"><text:s/>обстеження зелених насаджень, що підлягають видаленню</text:p>
      <text:p text:style-name="P8"/>
      <text:p text:style-name="P31">м. Житомир <text:s text:c="78"/>«<text:span text:style-name="T24">2</text:span><text:span text:style-name="T27">5</text:span>» <text:span text:style-name="T24">квітня</text:span> 2017 року</text:p>
      <text:p text:style-name="P9"/>
      <text:p text:style-name="P32"><text:s text:c="9"/>Комісія призначена рішенням виконавчого комітету міської ради від 04.01.2017 <text:s/>№ 13 “Про внесення змін в рішення виконавчого комітету міської ради від 20.04.2016 № 28<text:span text:style-name="T26">7</text:span>” </text:p>
      <text:p text:style-name="P45">Голова комісії: </text:p>
      <text:p text:style-name="P46">Фещенко Олександр Анатолійович — заступник міського голови з питань діяльності виконавчих органів ради</text:p>
      <text:p text:style-name="P14"><text:span text:style-name="T5">Члени комісії:</text:span><text:span text:style-name="T1"> </text:span></text:p>
      <text:list xml:id="list6935485012321837590" text:style-name="L1">
        <text:list-item>
          <text:p text:style-name="P47"><text:span text:style-name="T8">Степаницька Тетяна Василівна — заступник начальника КП “Інспекція з благоустрою м.Житомира” </text:span><text:span text:style-name="T7"><text:s/></text:span><text:span text:style-name="T9">Житомирської міської ради, заступник голови комісії</text:span></text:p>
        </text:list-item>
        <text:list-item>
          <text:p text:style-name="P47"><text:span text:style-name="T10">Барановська Тамара Олександрівна</text:span><text:span text:style-name="T3"> — головний спеціаліст відділу екології КП “Інспекція з благоустрою м. Житомира” Житомирської міської ради, секретар комісії</text:span></text:p>
        </text:list-item>
        <text:list-item>
          <text:p text:style-name="P50">Козлова Галина Цезарівна — інженер, провідний спеціаліст відділу технагляду за об'єктами благоустрою міста управління комунального господарства міської ради</text:p>
        </text:list-item>
        <text:list-item>
          <text:p text:style-name="P50">Калиновський Назар Володимирович — виконроб КП “Зеленбуд”</text:p>
        </text:list-item>
        <text:list-item>
          <text:p text:style-name="P51">Авраменко Сергій Миколайович — державний інспектор з ОНПС Державної екологічної інспекції у Житомирській області <text:s text:c="14"/></text:p>
        </text:list-item>
      </text:list>
      <text:p text:style-name="P33"><text:span text:style-name="T14">Представник заявника</text:span><text:span text:style-name="T1"> </text:span><text:span text:style-name="T16">Марцун Олександр Васильович —</text:span><text:span text:style-name="T18"> </text:span><text:span text:style-name="T16">начальник управління комунального господарства Житомирської міської ради.</text:span></text:p>
      <text:p text:style-name="P13"><text:span text:style-name="T14">Комісія оглянула зелені насадження </text:span><text:span text:style-name="T16">за адресою: пров. 1-й Винокурний.</text:span></text:p>
      <text:p text:style-name="P13"><text:span text:style-name="T14">Видалення зелених насаджень пов’язано</text:span><text:span text:style-name="T1"> з реконструкцією дороги</text:span><text:span text:style-name="T11">.</text:span></text:p>
      <text:p text:style-name="P1">1. Зелені насадження, що підлягають видаленню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6">№</text:p>
            <text:p text:style-name="P15">з/п</text:p>
          </table:table-cell>
          <table:table-cell table:style-name="Таблица1.A1" office:value-type="string">
            <text:p text:style-name="P16">Вид зелених насаджень</text:p>
          </table:table-cell>
          <table:table-cell table:style-name="Таблица1.A1" office:value-type="string">
            <text:p text:style-name="P16">Вік</text:p>
            <text:p text:style-name="P15">(років)</text:p>
          </table:table-cell>
          <table:table-cell table:style-name="Таблица1.A1" office:value-type="string">
            <text:p text:style-name="P16">Висота (м)</text:p>
          </table:table-cell>
          <table:table-cell table:style-name="Таблица1.A1" office:value-type="string">
            <text:p text:style-name="P16">Діаметр</text:p>
            <text:p text:style-name="P15">стовбура на висоті 1,3 метра від землі</text:p>
            <text:p text:style-name="P15">(см)</text:p>
          </table:table-cell>
          <table:table-cell table:style-name="Таблица1.A1" office:value-type="string">
            <text:p text:style-name="P16">Кількість</text:p>
            <text:p text:style-name="P16">(шт.)</text:p>
          </table:table-cell>
          <table:table-cell table:style-name="Таблица1.A1" office:value-type="string">
            <text:p text:style-name="P16">Якісний стан зелених насаджень (хороший, задовільний, незадовільний)</text:p>
          </table:table-cell>
          <table:table-cell table:style-name="Таблица1.A1" office:value-type="string">
            <text:p text:style-name="P16">Підлягає <text:span text:style-name="T35">зрізуванню</text:span></text:p>
            <text:p text:style-name="P16">(шт.)</text:p>
          </table:table-cell>
          <table:table-cell table:style-name="Таблица1.I1" office:value-type="string">
            <text:p text:style-name="P16">Примітка</text:p>
            <text:p text:style-name="P16">(шт.)</text:p>
          </table:table-cell>
        </table:table-row>
        <table:table-row table:style-name="Таблица1.2">
          <table:table-cell table:style-name="Таблица1.A2" table:number-columns-spanned="9" office:value-type="string">
            <text:p text:style-name="P17">пров. 1-й Винокур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8">1</text:p>
          </table:table-cell>
          <table:table-cell table:style-name="Таблица1.A3" office:value-type="string">
            <text:p text:style-name="P18">вільха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7">
            <text:p text:style-name="P18">7</text:p>
          </table:table-cell>
          <table:table-cell table:style-name="Таблица1.C3" office:value-type="float" office:value="15">
            <text:p text:style-name="P18">15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C3" office:value-type="float" office:value="2">
            <text:p text:style-name="P18">2</text:p>
          </table:table-cell>
          <table:table-cell table:style-name="Таблица1.A3" office:value-type="string">
            <text:p text:style-name="P18">вільха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7">
            <text:p text:style-name="P18">7</text:p>
          </table:table-cell>
          <table:table-cell table:style-name="Таблица1.C3" office:value-type="float" office:value="30">
            <text:p text:style-name="P18">30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C3" office:value-type="float" office:value="3">
            <text:p text:style-name="P18">3</text:p>
          </table:table-cell>
          <table:table-cell table:style-name="Таблица1.A3" office:value-type="string">
            <text:p text:style-name="P18">вільха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7">
            <text:p text:style-name="P18">7</text:p>
          </table:table-cell>
          <table:table-cell table:style-name="Таблица1.C3" office:value-type="float" office:value="35">
            <text:p text:style-name="P18">35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6">
          <table:table-cell table:style-name="Таблица1.C3" office:value-type="float" office:value="4">
            <text:p text:style-name="P18">4</text:p>
          </table:table-cell>
          <table:table-cell table:style-name="Таблица1.A3" office:value-type="string">
            <text:p text:style-name="P18">вишня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6">
            <text:p text:style-name="P18">6</text:p>
          </table:table-cell>
          <table:table-cell table:style-name="Таблица1.C3" office:value-type="float" office:value="30">
            <text:p text:style-name="P18">30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C3" office:value-type="float" office:value="5">
            <text:p text:style-name="P18">5</text:p>
          </table:table-cell>
          <table:table-cell table:style-name="Таблица1.A3" office:value-type="string">
            <text:p text:style-name="P18">вільха</text:p>
          </table:table-cell>
          <table:table-cell table:style-name="Таблица1.A3" office:value-type="string">
            <text:p text:style-name="P18"/>
          </table:table-cell>
          <table:table-cell table:style-name="Таблица1.C3" office:value-type="float" office:value="7">
            <text:p text:style-name="P18">7</text:p>
          </table:table-cell>
          <table:table-cell table:style-name="Таблица1.C3" office:value-type="float" office:value="10">
            <text:p text:style-name="P18">10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C3" office:value-type="float" office:value="6">
            <text:p text:style-name="P18">6</text:p>
          </table:table-cell>
          <table:table-cell table:style-name="Таблица1.A3" office:value-type="string">
            <text:p text:style-name="P18">вільха</text:p>
          </table:table-cell>
          <table:table-cell table:style-name="Таблица1.A3" office:value-type="string">
            <text:p text:style-name="P18"/>
          </table:table-cell>
          <table:table-cell table:style-name="Таблица1.C3" office:value-type="float" office:value="8">
            <text:p text:style-name="P18">8</text:p>
          </table:table-cell>
          <table:table-cell table:style-name="Таблица1.C3" office:value-type="float" office:value="15">
            <text:p text:style-name="P18">15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C3" office:value-type="float" office:value="7">
            <text:p text:style-name="P18">7</text:p>
          </table:table-cell>
          <table:table-cell table:style-name="Таблица1.A3" office:value-type="string">
            <text:p text:style-name="P18">вишня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5">
            <text:p text:style-name="P18">5</text:p>
          </table:table-cell>
          <table:table-cell table:style-name="Таблица1.C3" office:value-type="float" office:value="15">
            <text:p text:style-name="P18">15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C3" office:value-type="float" office:value="8">
            <text:p text:style-name="P56">8</text:p>
          </table:table-cell>
          <table:table-cell table:style-name="Таблица1.A3" office:value-type="string">
            <text:p text:style-name="P18">стовбур</text:p>
          </table:table-cell>
          <table:table-cell table:style-name="Таблица1.A3" office:value-type="string">
            <text:p text:style-name="P18">-</text:p>
          </table:table-cell>
          <table:table-cell table:style-name="Таблица1.C3" office:value-type="float" office:value="5">
            <text:p text:style-name="P18">5</text:p>
          </table:table-cell>
          <table:table-cell table:style-name="Таблица1.C3" office:value-type="float" office:value="20">
            <text:p text:style-name="P18">20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сухостійн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C3" office:value-type="float" office:value="9">
            <text:p text:style-name="P56">9</text:p>
          </table:table-cell>
          <table:table-cell table:style-name="Таблица1.A3" office:value-type="string">
            <text:p text:style-name="P18">абрикос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6">
            <text:p text:style-name="P18">6</text:p>
          </table:table-cell>
          <table:table-cell table:style-name="Таблица1.C3" office:value-type="float" office:value="35">
            <text:p text:style-name="P18">35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C3" office:value-type="float" office:value="10">
            <text:p text:style-name="P56">10</text:p>
          </table:table-cell>
          <table:table-cell table:style-name="Таблица1.A3" office:value-type="string">
            <text:p text:style-name="P18">горіх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12">
            <text:p text:style-name="P18">12</text:p>
          </table:table-cell>
          <table:table-cell table:style-name="Таблица1.C3" office:value-type="float" office:value="50">
            <text:p text:style-name="P18">50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C3" office:value-type="float" office:value="11">
            <text:p text:style-name="P56">11</text:p>
          </table:table-cell>
          <table:table-cell table:style-name="Таблица1.A3" office:value-type="string">
            <text:p text:style-name="P18">вишня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4">
            <text:p text:style-name="P18">4</text:p>
          </table:table-cell>
          <table:table-cell table:style-name="Таблица1.C3" office:value-type="float" office:value="15">
            <text:p text:style-name="P18">15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ext:soft-page-break/>
        <table:table-row table:style-name="Таблица1.2">
          <table:table-cell table:style-name="Таблица1.C3" office:value-type="float" office:value="12">
            <text:p text:style-name="P56">12</text:p>
          </table:table-cell>
          <table:table-cell table:style-name="Таблица1.A3" office:value-type="string">
            <text:p text:style-name="P18">вишня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4">
            <text:p text:style-name="P18">4</text:p>
          </table:table-cell>
          <table:table-cell table:style-name="Таблица1.C3" office:value-type="float" office:value="8">
            <text:p text:style-name="P18">8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C3" office:value-type="float" office:value="13">
            <text:p text:style-name="P56">13</text:p>
          </table:table-cell>
          <table:table-cell table:style-name="Таблица1.A3" office:value-type="string">
            <text:p text:style-name="P18">вишня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4">
            <text:p text:style-name="P18">4</text:p>
          </table:table-cell>
          <table:table-cell table:style-name="Таблица1.C3" office:value-type="float" office:value="20">
            <text:p text:style-name="P18">20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C3" office:value-type="float" office:value="14">
            <text:p text:style-name="P56">14</text:p>
          </table:table-cell>
          <table:table-cell table:style-name="Таблица1.A3" office:value-type="string">
            <text:p text:style-name="P18">береза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6">
            <text:p text:style-name="P18">6</text:p>
          </table:table-cell>
          <table:table-cell table:style-name="Таблица1.C3" office:value-type="float" office:value="35">
            <text:p text:style-name="P18">35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добр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C3" office:value-type="float" office:value="15">
            <text:p text:style-name="P56">15</text:p>
          </table:table-cell>
          <table:table-cell table:style-name="Таблица1.A3" office:value-type="string">
            <text:p text:style-name="P18">береза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6">
            <text:p text:style-name="P18">6</text:p>
          </table:table-cell>
          <table:table-cell table:style-name="Таблица1.C3" office:value-type="float" office:value="35">
            <text:p text:style-name="P18">35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добрий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9"/>
          </table:table-cell>
        </table:table-row>
        <table:table-row table:style-name="Таблица1.2">
          <table:table-cell table:style-name="Таблица1.C3" office:value-type="float" office:value="16">
            <text:p text:style-name="P56">16</text:p>
          </table:table-cell>
          <table:table-cell table:style-name="Таблица1.A3" office:value-type="string">
            <text:p text:style-name="P18">береза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15">
            <text:p text:style-name="P18">15</text:p>
          </table:table-cell>
          <table:table-cell table:style-name="Таблица1.C3" office:value-type="float" office:value="30">
            <text:p text:style-name="P18">30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2" office:value-type="string">
            <text:p text:style-name="P19">1</text:p>
            <text:p text:style-name="P19">санітарне обрізування</text:p>
          </table:table-cell>
        </table:table-row>
        <table:table-row table:style-name="Таблица1.2">
          <table:table-cell table:style-name="Таблица1.C3" office:value-type="float" office:value="17">
            <text:p text:style-name="P56">17</text:p>
          </table:table-cell>
          <table:table-cell table:style-name="Таблица1.A3" office:value-type="string">
            <text:p text:style-name="P18">липа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15">
            <text:p text:style-name="P18">15</text:p>
          </table:table-cell>
          <table:table-cell table:style-name="Таблица1.C3" office:value-type="float" office:value="40">
            <text:p text:style-name="P18">40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2" office:value-type="string">
            <text:p text:style-name="P19">1</text:p>
            <text:p text:style-name="P19">санітарне обрізування</text:p>
          </table:table-cell>
        </table:table-row>
        <table:table-row table:style-name="Таблица1.2">
          <table:table-cell table:style-name="Таблица1.C3" office:value-type="float" office:value="18">
            <text:p text:style-name="P56">18</text:p>
          </table:table-cell>
          <table:table-cell table:style-name="Таблица1.A3" office:value-type="string">
            <text:p text:style-name="P18">вільха</text:p>
          </table:table-cell>
          <table:table-cell table:style-name="Таблица1.C3">
            <text:p text:style-name="P18"/>
          </table:table-cell>
          <table:table-cell table:style-name="Таблица1.C3" office:value-type="float" office:value="15">
            <text:p text:style-name="P18">15</text:p>
          </table:table-cell>
          <table:table-cell table:style-name="Таблица1.C3" office:value-type="float" office:value="45">
            <text:p text:style-name="P18">45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3" office:value-type="string">
            <text:p text:style-name="P16">задовільний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2" office:value-type="string">
            <text:p text:style-name="P19">1</text:p>
            <text:p text:style-name="P19">санітарне обрізування</text:p>
          </table:table-cell>
        </table:table-row>
      </table:table>
      <text:p text:style-name="P7"/>
      <text:p text:style-name="P7">Разом підлягає зрізуванню <text:span text:style-name="T25">15</text:span> <text:s/>дерев.</text:p>
      <text:p text:style-name="P12"><text:span text:style-name="T19">Разом підлягає санітарному обрізуванню - <text:s/></text:span><text:span text:style-name="T20">3</text:span><text:span text:style-name="T22"> </text:span><text:span text:style-name="T21">дерева</text:span><text:span text:style-name="T19">.</text:span></text:p>
      <text:list xml:id="list8613695140252323007" text:style-name="L2">
        <text:list-item>
          <text:p text:style-name="P48"><text:span text:style-name="T1">Дерев </text:span><text:span text:style-name="T17">_-_</text:span><text:span text:style-name="T19"> <text:s text:c="4"/>одиниц</text:span><text:span text:style-name="T1">ь.</text:span></text:p>
        </text:list-item>
        <text:list-item>
          <text:p text:style-name="P48"><draw:line text:anchor-type="char" draw:z-index="4" draw:style-name="gr1" draw:text-style-name="P58" svg:x1="3.258cm" svg:y1="0.235cm" svg:x2="4.872cm" svg:y2="0.235cm"><text:p/></draw:line><text:span text:style-name="T19">Кущів </text:span><text:span text:style-name="T23"><text:s/></text:span><text:span text:style-name="T15"><text:s text:c="26"/></text:span><text:span text:style-name="T19"><text:s text:c="7"/>одиниць.</text:span></text:p>
        </text:list-item>
      </text:list>
      <text:list xml:id="list5681966608676355472" text:style-name="L3">
        <text:list-item>
          <text:p text:style-name="P53"><draw:line text:anchor-type="char" draw:z-index="0" draw:style-name="gr1" draw:text-style-name="P58" svg:x1="3.866cm" svg:y1="0.249cm" svg:x2="5.348cm" svg:y2="0.249cm"><text:p/></draw:line>Газонів ______________ <text:s text:c="10"/>га.</text:p>
        </text:list-item>
        <text:list-item>
          <text:p text:style-name="P49"><draw:line text:anchor-type="char" draw:z-index="1" draw:style-name="gr1" draw:text-style-name="P58" svg:x1="3.972cm" svg:y1="0.29cm" svg:x2="5.454cm" svg:y2="0.29cm"><text:p/></draw:line><text:span text:style-name="T19">Квітників ______________ <text:s text:c="10"/>м</text:span><text:span text:style-name="T28">2 </text:span></text:p>
        </text:list-item>
      </text:list>
      <text:list xml:id="list2798197394677943727" text:style-name="L4">
        <text:list-header>
          <text:p text:style-name="P52"/>
        </text:list-header>
      </text:list>
      <text:p text:style-name="P20">2. Відновна вартість зелених насаджень, що підлягають видаленню</text:p>
      <text:p text:style-name="P24"><text:span text:style-name="T29">1.Дерев <text:s text:c="8"/></text:span><text:span text:style-name="T30"><text:s text:c="32"/></text:span><text:span text:style-name="T31"><text:s/></text:span><draw:line text:anchor-type="char" draw:z-index="6" draw:style-name="gr1" draw:text-style-name="P58" svg:x1="2.129cm" svg:y1="0.12cm" svg:x2="4.558cm" svg:y2="0.12cm"><text:p/></draw:line><text:span text:style-name="T29">гривень.</text:span></text:p>
      <text:p text:style-name="P21"><draw:line text:anchor-type="char" draw:z-index="2" draw:style-name="gr1" draw:text-style-name="P58" svg:x1="2.147cm" svg:y1="0.093cm" svg:x2="4.505cm" svg:y2="0.093cm"><text:p/></draw:line>2. Кущів <text:s text:c="7"/>________________ <text:s/>гривень.</text:p>
      <text:p text:style-name="P35">Відновна вартість зелених насаджень не нараховується згідно з п.6 Постанови Кабінету Міністрів України від 01.08.2006 року №1045 «Про затвердження Порядку видалення дерев, кущів, газонів і квітників у населених пунктах». <text:s/></text:p>
      <text:p text:style-name="P36"/>
      <text:list xml:id="list5050378397393324304" text:style-name="WW8Num2">
        <text:list-item>
          <text:list>
            <text:list-item>
              <text:list>
                <text:list-item>
                  <text:p text:style-name="P57">Зелені насадження, що залишаються в межах відведеної під забудову ділянки: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>№</text:p>
            <text:p text:style-name="P22">з/п</text:p>
          </table:table-cell>
          <table:table-cell table:style-name="Таблица2.A1" office:value-type="string">
            <text:p text:style-name="P23">Вид зелених насаджень</text:p>
          </table:table-cell>
          <table:table-cell table:style-name="Таблица2.A1" office:value-type="string">
            <text:p text:style-name="P23">Вік</text:p>
            <text:p text:style-name="P22">(років)</text:p>
          </table:table-cell>
          <table:table-cell table:style-name="Таблица2.A1" office:value-type="string">
            <text:p text:style-name="P23">Висота (м)</text:p>
          </table:table-cell>
          <table:table-cell table:style-name="Таблица2.A1" office:value-type="string">
            <text:p text:style-name="P23">Діаметр</text:p>
            <text:p text:style-name="P22">стовбура на висоті 1,3 метра від землі</text:p>
            <text:p text:style-name="P22">(см)</text:p>
          </table:table-cell>
          <table:table-cell table:style-name="Таблица2.A1" office:value-type="string">
            <text:p text:style-name="P23">Кількість</text:p>
            <text:p text:style-name="P23">(шт.)</text:p>
          </table:table-cell>
          <table:table-cell table:style-name="Таблица2.G1" office:value-type="string">
            <text:p text:style-name="P37">Якісний стан зелених насаджень (хороший, задовільний, незадовільний)</text:p>
          </table:table-cell>
        </table:table-row>
      </table:table>
      <text:p text:style-name="P38">Усього залишається на місці:</text:p>
      <text:list xml:id="list3180055188534955071" text:style-name="WW8Num1">
        <text:list-item>
          <text:p text:style-name="P54"><text:span text:style-name="T29">Дерев </text:span><text:span text:style-name="T30"><text:s text:c="12"/></text:span><draw:line text:anchor-type="char" draw:z-index="5" draw:style-name="gr1" draw:text-style-name="P58" svg:x1="2.411cm" svg:y1="0.161cm" svg:x2="5.11cm" svg:y2="0.161cm"><text:p/></draw:line><text:span text:style-name="T30"> <text:s text:c="21"/></text:span><text:span text:style-name="T29"><text:s text:c="2"/>одиниць.</text:span></text:p>
        </text:list-item>
        <text:list-item>
          <text:p text:style-name="P54"><text:span text:style-name="T29">Кущів ___</text:span><draw:line text:anchor-type="char" draw:z-index="3" draw:style-name="gr1" draw:text-style-name="P58" svg:x1="2.49cm" svg:y1="0.187cm" svg:x2="5.189cm" svg:y2="0.187cm"><text:p/></draw:line><text:span text:style-name="T29">______________ <text:s/>одиниць.</text:span></text:p>
          <text:p text:style-name="P55"/>
        </text:list-item>
      </text:list>
      <text:p text:style-name="P40">4. Визначення відновної вартості зелених насаджень відповідно до проектної документації:</text:p>
      <text:p text:style-name="P39"><text:span text:style-name="T29">Сума</text:span><draw:line text:anchor-type="char" draw:z-index="7" draw:style-name="gr1" draw:text-style-name="P58" svg:x1="0.695cm" svg:y1="0.519cm" svg:x2="3.394cm" svg:y2="0.519cm"><text:p/></draw:line><text:span text:style-name="T29"> передбачена в проектній документації на озеленення прибудинкової території, ______________________ <text:s/>гривень.</text:span></text:p>
      <text:p text:style-name="P25"><text:span text:style-name="T32"><text:s text:c="8"/></text:span><text:span text:style-name="T33">(сума цифрами та словами</text:span><text:span text:style-name="T34">)</text:span></text:p>
      <text:p text:style-name="P26"/>
      <text:p text:style-name="P27">Сума відновної вартості зелених насаджень, що підлягає сплаті, визначається за формулою:</text:p>
      <text:p text:style-name="P27"><text:s text:c="45"/>Сдс = Вв-Со,</text:p>
      <text:p text:style-name="P27">де Сдс-сума відновної вартості зелених насаджень, що підлягає сплаті;</text:p>
      <text:p text:style-name="P27">Вв-сума відновної вартості зелених насаджень, зазначена у позиції "Разом" пункту 2 цього акта;</text:p>
      <text:p text:style-name="P28">Со-сума, передбачена в проектній документації на озеленення прибудинкової території.</text:p>
      <text:p text:style-name="P29"><text:tab/><text:tab/><text:tab/><text:tab/></text:p>
      <text:p text:style-name="P29"/>
      <text:p text:style-name="P2">Висновок комісії:</text:p>
      <text:p text:style-name="P2"/>
      <text:p text:style-name="P41"><text:span text:style-name="T1">Комісією з обстеження зелених насаджень в м. Житомирі, на землях загального користування, за адресою:</text:span><text:span text:style-name="T16"> </text:span><text:span text:style-name="T6">пров. 1-й Винокурний</text:span><text:span text:style-name="T1"> виявлено 15</text:span><text:span text:style-name="T17"> ( п'ятнадцять)</text:span><text:span text:style-name="T1"> дерев, а саме: 2 ( два) дерева породи “ береза”, які знаходяться в доброму стані, 5 ( п'ять) дерев породи “ вільха”</text:span><text:span text:style-name="T11">, 5 ( п'ять) дерев породи </text:span><text:soft-page-break/><text:span text:style-name="T11">“вишня”, 1 ( одне) дерево породи “ абрикос”, 1 ( одне) дерево породи “горіх”, які знаходяться у задовільному стані та 1 ( один) стобур, який знаходиться в сухостійному <text:s/>стані. Всі дерева потребують видаленню у зв'язку з реконструкцією дороги . Відповідно до п.6 та п.7 Постанови Кабінету Міністрів України від 01.08.2006 року №1045 «Про затвердження Порядку видалення дерев, кущів, газонів і квітників у населених пунктах» підлягають видаленню без нарахування відновної вартості.</text:span></text:p>
      <text:p text:style-name="P43"><text:span text:style-name="T2">Разом з тим, за висновками комісії, ще 3 ( три) дерева, а саме: 1 ( одне) дерево породи <text:s/>“ береза”, 1 ( одне) дерево породи “ липа” та 1 ( одне) дерево породи “ вільха”</text:span><text:span text:style-name="T12"> </text:span><text:span text:style-name="T2"><text:s/>потребує санітарного обрізування крони.</text:span></text:p>
      <text:p text:style-name="P42"><text:span text:style-name="T11"><text:s/></text:span></text:p>
      <table:table table:name="Таблица" table:style-name="Таблица">
        <table:table-column table:style-name="Таблица.A"/>
        <table:table-column table:style-name="Таблица.B"/>
        <table:table-row>
          <table:table-cell table:style-name="Таблица.A1" office:value-type="string">
            <text:p text:style-name="P3"/>
            <text:p text:style-name="P3">Голова комісії</text:p>
          </table:table-cell>
          <table:table-cell table:style-name="Таблица.B1" office:value-type="string">
            <text:p text:style-name="P4"/>
            <text:p text:style-name="P4">О.А.Фещенко </text:p>
          </table:table-cell>
        </table:table-row>
        <table:table-row>
          <table:table-cell table:style-name="Таблица.A2" office:value-type="string">
            <text:p text:style-name="P5"/>
            <text:p text:style-name="P5">Члени комісії</text:p>
          </table:table-cell>
          <table:table-cell table:style-name="Таблица.B2" office:value-type="string">
            <text:p text:style-name="P5"/>
            <text:p text:style-name="P5">Т.В.Степаницька</text:p>
            <text:p text:style-name="P10"/>
            <text:p text:style-name="P5">Т.О. Барановська</text:p>
            <text:p text:style-name="P10"/>
            <text:p text:style-name="P5">Г.Ц.Козлова</text:p>
            <text:p text:style-name="P10"/>
            <text:p text:style-name="P5">Н.В. Калиновський</text:p>
            <text:p text:style-name="P10"/>
            <text:p text:style-name="P5">С.М. Авраменко</text:p>
          </table:table-cell>
        </table:table-row>
        <table:table-row>
          <table:table-cell table:style-name="Таблица.A2" office:value-type="string">
            <text:p text:style-name="P6"/>
            <text:p text:style-name="P6">Представник заявник</text:p>
          </table:table-cell>
          <table:table-cell table:style-name="Таблица.B2" office:value-type="string">
            <text:p text:style-name="P11"/>
            <text:p text:style-name="P34"/>
            <text:p text:style-name="P34">О.В. Марцун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font-size="14pt" fo:language="uk" fo:country="UA" style:font-size-asian="14pt" style:font-name-complex="Times New Roman1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fo:language="uk" fo:country="UA"/>
    </style:style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4pt" fo:language="uk" fo:country="UA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7T15:29:31.69</meta:creation-date>
    <dc:date>2017-04-28T09:11:34.03</dc:date>
    <meta:editing-duration>PT35M9S</meta:editing-duration>
    <meta:editing-cycles>3</meta:editing-cycles>
    <meta:generator>OpenOffice/4.1.1$Win32 OpenOffice.org_project/411m6$Build-9775</meta:generator>
    <meta:print-date>2017-04-28T09:11:30.05</meta:print-date>
    <meta:document-statistic meta:table-count="3" meta:image-count="0" meta:object-count="0" meta:page-count="3" meta:paragraph-count="215" meta:word-count="707" meta:character-count="4903"/>
  </office:meta>
</office:document-meta>
</file>