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54cm" fo:margin-left="-0.891cm" fo:margin-right="0.037cm" table:align="margins" style:writing-mode="lr-tb"/>
    </style:style>
    <style:style style:name="Таблица1.A" style:family="table-column">
      <style:table-column-properties style:column-width="0.82cm" style:rel-column-width="3010*"/>
    </style:style>
    <style:style style:name="Таблица1.B" style:family="table-column">
      <style:table-column-properties style:column-width="2.672cm" style:rel-column-width="9808*"/>
    </style:style>
    <style:style style:name="Таблица1.C" style:family="table-column">
      <style:table-column-properties style:column-width="1.296cm" style:rel-column-width="4758*"/>
    </style:style>
    <style:style style:name="Таблица1.D" style:family="table-column">
      <style:table-column-properties style:column-width="1.263cm" style:rel-column-width="4635*"/>
    </style:style>
    <style:style style:name="Таблица1.E" style:family="table-column">
      <style:table-column-properties style:column-width="1.85cm" style:rel-column-width="6791*"/>
    </style:style>
    <style:style style:name="Таблица1.G" style:family="table-column">
      <style:table-column-properties style:column-width="2.775cm" style:rel-column-width="10184*"/>
    </style:style>
    <style:style style:name="Таблица1.H" style:family="table-column">
      <style:table-column-properties style:column-width="2.242cm" style:rel-column-width="8229*"/>
    </style:style>
    <style:style style:name="Таблица1.I" style:family="table-column">
      <style:table-column-properties style:column-width="3.087cm" style:rel-column-width="11329*"/>
    </style:style>
    <style:style style:name="Таблица1.1" style:family="table-row">
      <style:table-row-properties style:min-row-height="3.14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56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3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722cm" fo:margin-left="-0.776cm" fo:margin-right="0.055cm" table:align="margins" style:writing-mode="lr-tb"/>
    </style:style>
    <style:style style:name="Таблица2.A" style:family="table-column">
      <style:table-column-properties style:column-width="1.178cm" style:rel-column-width="4355*"/>
    </style:style>
    <style:style style:name="Таблица2.B" style:family="table-column">
      <style:table-column-properties style:column-width="2.887cm" style:rel-column-width="10680*"/>
    </style:style>
    <style:style style:name="Таблица2.C" style:family="table-column">
      <style:table-column-properties style:column-width="1.935cm" style:rel-column-width="7154*"/>
    </style:style>
    <style:style style:name="Таблица2.D" style:family="table-column">
      <style:table-column-properties style:column-width="1.879cm" style:rel-column-width="6947*"/>
    </style:style>
    <style:style style:name="Таблица2.E" style:family="table-column">
      <style:table-column-properties style:column-width="3.14cm" style:rel-column-width="11613*"/>
    </style:style>
    <style:style style:name="Таблица2.F" style:family="table-column">
      <style:table-column-properties style:column-width="2.833cm" style:rel-column-width="10473*"/>
    </style:style>
    <style:style style:name="Таблица2.G" style:family="table-column">
      <style:table-column-properties style:column-width="3.87cm" style:rel-column-width="1431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" style:family="table">
      <style:table-properties style:width="17.023cm" fo:margin-left="-0.016cm" fo:margin-right="-0.007cm" table:align="margins" style:writing-mode="lr-tb"/>
    </style:style>
    <style:style style:name="Таблица.A" style:family="table-column">
      <style:table-column-properties style:column-width="12.277cm" style:rel-column-width="47261*"/>
    </style:style>
    <style:style style:name="Таблица.B" style:family="table-column">
      <style:table-column-properties style:column-width="4.747cm" style:rel-column-width="18274*"/>
    </style:style>
    <style:style style:name="Таблица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.B1" style:family="table-cell">
      <style:table-cell-properties fo:padding="0.097cm" fo:border="0.002cm solid #ffffff"/>
    </style:style>
    <style:style style:name="Таблица.A2" style:family="table-cell">
      <style:table-cell-properties fo:padding="0.097cm" fo:border-left="0.002cm solid #ffffff" fo:border-right="none" fo:border-top="none" fo:border-bottom="0.002cm solid #ffffff"/>
    </style:style>
    <style:style style:name="Таблица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style:line-height-at-least="0.353cm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4pt" fo:language="uk" fo:country="UA" style:font-size-asian="4pt" style:font-size-complex="4pt"/>
    </style:style>
    <style:style style:name="P10" style:family="paragraph" style:parent-style-name="Standard">
      <style:paragraph-properties style:line-height-at-least="0.353cm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-0.353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9pt" fo:language="uk" fo:country="UA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language="uk" fo:country="UA" style:font-size-asian="9pt" style:font-size-complex="9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9pt" fo:language="uk" fo:country="UA" style:font-size-asian="9pt" style:font-size-complex="9pt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font-size="9pt" fo:language="uk" fo:country="UA" fo:font-weight="bold" style:font-size-asian="9pt" style:font-weight-asian="bold" style:font-size-complex="9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anguage="uk" fo:country="UA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20" style:family="paragraph" style:parent-style-name="Standard">
      <style:paragraph-properties style:line-height-at-least="0.176cm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fo:language="uk" fo:country="UA" style:font-size-asian="8pt" style:font-size-complex="8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cm" fo:margin-right="0.291cm" style:line-height-at-least="0.353cm" fo:text-align="justify" style:justify-single-word="false" fo:orphans="2" fo:widows="2" fo:hyphenation-ladder-count="no-limit" fo:text-indent="1.984cm" style:auto-text-indent="false" style:text-autospace="ideograph-alpha" style:punctuation-wrap="hanging" style:line-break="strict" style:writing-mode="lr-tb"/>
      <style:text-properties fo:font-size="14pt" fo:language="uk" fo:country="UA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265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026cm" fo:margin-right="0.238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238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238cm" style:line-height-at-least="0.353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font-size="10.5pt" fo:language="uk" fo:country="UA" fo:font-style="normal" style:font-size-asian="10.5pt" style:font-style-asian="normal" style:font-size-complex="10.5pt" style:font-style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.212cm" style:line-height-at-least="0.353cm" fo:text-align="justify" style:justify-single-word="false" fo:orphans="2" fo:widows="2" fo:hyphenation-ladder-count="no-limit" fo:text-indent="0.767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9pt" fo:language="uk" fo:country="UA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37cm" fo:margin-right="0cm" fo:text-align="center" style:justify-single-word="false" fo:text-indent="0cm" style:auto-text-indent="false" style:snap-to-layout-grid="false">
        <style:tab-stops>
          <style:tab-stop style:position="5.159cm"/>
        </style:tab-stops>
      </style:paragraph-properties>
      <style:text-properties fo:font-size="9pt" fo:language="uk" fo:country="UA" style:font-size-asian="9pt" style:font-size-complex="9pt"/>
    </style:style>
    <style:style style:name="P33" style:family="paragraph" style:parent-style-name="Standard" style:master-page-name="">
      <style:paragraph-properties fo:margin-left="0cm" fo:margin-right="0cm" style:line-height-at-least="0.353cm" fo:text-indent="0.741cm" style:auto-text-indent="false" style:page-number="auto"/>
      <style:text-properties fo:font-size="9pt" fo:language="uk" fo:country="UA" style:font-size-asian="9pt" style:font-size-complex="9pt"/>
    </style:style>
    <style:style style:name="P34" style:family="paragraph" style:parent-style-name="Standard" style:master-page-name="">
      <style:paragraph-properties fo:margin-left="0cm" fo:margin-right="0cm" style:line-height-at-least="0.353cm" fo:text-align="justify" style:justify-single-word="false" fo:text-indent="0.741cm" style:auto-text-indent="false" style:page-number="auto"/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0cm" style:line-height-at-least="0.353cm" fo:text-align="center" style:justify-single-word="false" fo:text-indent="1.429cm" style:auto-text-indent="false"/>
      <style:text-properties fo:font-size="9pt" fo:language="uk" fo:country="UA" fo:font-weight="bold" style:font-size-asian="9pt" style:font-weight-asian="bold" style:font-size-complex="9pt" style:font-weight-complex="bold"/>
    </style:style>
    <style:style style:name="P36" style:family="paragraph" style:parent-style-name="Standard" style:master-page-name="">
      <style:paragraph-properties fo:margin-left="0cm" fo:margin-right="0cm" style:line-height-at-least="0.353cm" fo:text-align="justify" style:justify-single-word="false" fo:text-indent="2.91cm" style:auto-text-indent="false" style:page-number="auto"/>
      <style:text-properties fo:font-size="14pt" fo:language="uk" fo:country="UA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2.91cm" style:auto-text-indent="false"/>
    </style:style>
    <style:style style:name="P38" style:family="paragraph" style:parent-style-name="Standard" style:list-style-name="L2">
      <style:paragraph-properties style:line-height-at-least="0.353cm"/>
    </style:style>
    <style:style style:name="P39" style:family="paragraph" style:parent-style-name="Standard" style:list-style-name="L3">
      <style:paragraph-properties style:line-height-at-least="0.353cm"/>
    </style:style>
    <style:style style:name="P40" style:family="paragraph" style:parent-style-name="Standard" style:list-style-name="L3">
      <style:paragraph-properties style:line-height-at-least="0.353cm"/>
      <style:text-properties fo:font-size="14pt" style:font-size-asian="14pt" style:font-size-complex="14pt"/>
    </style:style>
    <style:style style:name="P41" style:family="paragraph" style:parent-style-name="Standard" style:list-style-name="WW8Num1">
      <style:paragraph-properties style:line-height-at-least="0.353cm"/>
      <style:text-properties fo:font-size="9pt" style:font-size-asian="9pt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7pt" fo:language="uk" fo:country="UA" style:font-size-asian="7pt" style:font-size-complex="7pt"/>
    </style:style>
    <style:style style:name="P43" style:family="paragraph" style:parent-style-name="Standard" style:list-style-name="L1">
      <style:paragraph-properties fo:margin-left="0cm" fo:margin-right="0.265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353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L1">
      <style:paragraph-properties fo:margin-left="0cm" fo:margin-right="0.265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353cm"/>
        </style:tab-stops>
      </style:paragraph-properties>
      <style:text-properties fo:font-size="14pt" fo:language="uk" fo:country="UA" fo:font-weight="normal" style:font-size-asian="14pt" style:font-weight-asian="normal" style:font-size-complex="17pt" style:font-weight-complex="normal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left="0cm" fo:margin-right="0.265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353cm"/>
        </style:tab-stops>
      </style:paragraph-properties>
      <style:text-properties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list-style-name="WW8Num2">
      <style:paragraph-properties fo:margin-left="0cm" fo:margin-right="0cm" style:line-height-at-least="0.353cm" fo:text-align="center" style:justify-single-word="false" fo:orphans="2" fo:widows="2" fo:hyphenation-ladder-count="no-limit" fo:text-indent="1.508cm" style:auto-text-indent="false" style:text-autospace="ideograph-alpha" style:punctuation-wrap="hanging" style:line-break="strict" style:writing-mode="lr-tb"/>
      <style:text-properties fo:font-size="9pt" fo:language="uk" fo:country="UA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style:line-height-at-least="0.353cm" fo:text-align="justify" style:justify-single-word="false" fo:text-indent="2.91cm" style:auto-text-indent="false"/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P48" style:family="paragraph">
      <style:paragraph-properties fo:text-align="center" style:writing-mode="lr-tb"/>
    </style:style>
    <style:style style:name="P49" style:family="paragraph">
      <style:paragraph-properties fo:text-align="center" style:writing-mode="lr-tb"/>
      <style:text-properties fo:font-size="12pt"/>
    </style:style>
    <style:style style:name="T1" style:family="text">
      <style:text-properties fo:font-size="14pt" fo:language="uk" fo:country="UA" fo:font-weight="bold" style:font-size-asian="14pt" style:font-weight-asian="bold" style:font-size-complex="14pt"/>
    </style:style>
    <style:style style:name="T2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uk" fo:country="UA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uk" fo:country="UA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uk" fo:country="UA" style:font-size-asian="14pt" style:font-size-complex="17pt"/>
    </style:style>
    <style:style style:name="T10" style:family="text">
      <style:text-properties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uk" fo:country="UA" fo:font-style="normal" fo:font-weight="normal" style:font-size-asian="14pt" style:font-style-asian="normal" style:font-weight-asian="normal" style:font-size-complex="17pt" style:font-style-complex="normal" style:font-weight-complex="normal"/>
    </style:style>
    <style:style style:name="T12" style:family="text">
      <style:text-properties fo:font-size="14pt" fo:language="uk" fo:country="UA" fo:font-style="normal" fo:font-weight="bold" style:font-size-asian="14pt" style:font-style-asian="normal" style:font-weight-asian="bold" style:font-size-complex="17pt" style:font-style-complex="normal" style:font-weight-complex="bold"/>
    </style:style>
    <style:style style:name="T13" style:family="text">
      <style:text-properties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language="uk" fo:country="UA" fo:font-weight="normal" style:font-size-asian="14pt" style:font-weight-asian="normal" style:font-size-complex="17pt" style:font-weight-complex="normal"/>
    </style:style>
    <style:style style:name="T15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uk" fo:country="UA" fo:font-weight="normal" style:font-size-asian="14pt" style:font-weight-asian="normal" style:font-size-complex="14pt" style:font-weight-complex="bold"/>
    </style:style>
    <style:style style:name="T17" style:family="text">
      <style:text-properties fo:font-size="14pt" fo:language="uk" fo:country="UA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uk" fo:country="UA" style:text-underline-style="none" style:font-size-asian="14pt" style:font-size-complex="14pt"/>
    </style:style>
    <style:style style:name="T20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2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en" fo:country="US" fo:font-weight="normal" style:font-size-asian="14pt" style:font-weight-asian="normal" style:font-size-complex="14pt" style:font-weight-complex="bold"/>
    </style:style>
    <style:style style:name="T27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ize="13pt" fo:language="uk" fo:country="UA" style:text-underline-style="none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language="uk" fo:country="UA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32" style:family="text">
      <style:text-properties fo:font-size="13pt" fo:language="uk" fo:country="UA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ize="13pt" fo:language="en" fo:country="US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3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6" style:family="text">
      <style:text-properties fo:language="uk" fo:country="UA"/>
    </style:style>
    <style:style style:name="T37" style:family="text">
      <style:text-properties fo:language="uk" fo:country="UA" style:text-underline-style="solid" style:text-underline-width="auto" style:text-underline-color="font-color"/>
    </style:style>
    <style:style style:name="T38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language="uk" fo:country="UA" style:text-underline-style="none" fo:font-weight="bold" style:font-weight-asian="bold" style:font-weight-complex="bold"/>
    </style:style>
    <style:style style:name="T40" style:family="text">
      <style:text-properties style:text-position="super 58%" fo:font-size="14pt" style:font-size-asian="14pt" style:font-size-complex="14pt"/>
    </style:style>
    <style:style style:name="T41" style:family="text">
      <style:text-properties fo:color="#000000" fo:letter-spacing="-0.026cm"/>
    </style:style>
    <style:style style:name="T42" style:family="text">
      <style:text-properties fo:color="#000000" fo:font-size="8pt" fo:letter-spacing="-0.026cm" style:font-size-asian="8pt" style:font-size-complex="8pt"/>
    </style:style>
    <style:style style:name="T43" style:family="text">
      <style:text-properties fo:color="#000000" fo:font-size="8pt" fo:letter-spacing="-0.026cm" fo:language="uk" fo:country="UA" style:font-size-asian="8pt" style:font-size-complex="8pt"/>
    </style:style>
    <style:style style:name="T44" style:family="text">
      <style:text-properties fo:color="#000000" fo:font-size="8pt" fo:language="uk" fo:country="UA" style:font-size-asian="8pt" style:font-size-complex="8pt"/>
    </style:style>
    <style:style style:name="T45" style:family="text">
      <style:text-properties fo:font-size="8pt" fo:language="uk" fo:country="UA" fo:font-weight="bold" style:font-size-asian="8pt" style:font-weight-asian="bold" style:font-size-complex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АКТ № </text:span><text:span text:style-name="T2">37</text:span></text:p>
      <text:p text:style-name="P1"><text:s/>обстеження зелених насаджень, що підлягають видаленню</text:p>
      <text:p text:style-name="P9"/>
      <text:p text:style-name="P4">м. Житомир <text:s text:c="75"/>«<text:span text:style-name="T28">21</text:span>» <text:span text:style-name="T28">березня</text:span> 2017 року</text:p>
      <text:p text:style-name="P26">Комісія призначена рішенням виконавчого комітету міської ради від 04.01.2017 <text:s/>№ 13 “Про внесення змін в рішення виконавчого комітету міської ради від 20.04.2016 № 286” </text:p>
      <text:p text:style-name="P27"><text:span text:style-name="T5">Голова комісії: </text:span><text:span text:style-name="T8">Фещенко Олександр Анатолійович — заступник міського голови з питань діяльності виконавчих органів ради</text:span></text:p>
      <text:p text:style-name="P12"><text:span text:style-name="T5">Члени комісії:</text:span><text:span text:style-name="T8"> </text:span></text:p>
      <text:p text:style-name="P12"><text:span text:style-name="T5">1. <text:s text:c="3"/></text:span><text:span text:style-name="T10">Степаницька Тетяна Василівна — заступник начальника КП “Інспекція з благоустрою м.Житомира” </text:span><text:span text:style-name="T12"><text:s/></text:span><text:span text:style-name="T11">Житомирської міської ради, заступник голови комісії</text:span></text:p>
      <text:list xml:id="list6100325848370802468" text:style-name="L1">
        <text:list-item>
          <text:p text:style-name="P43"><text:span text:style-name="T14">Барановська Тамара Олександрівна</text:span><text:span text:style-name="T9"> — головний спеціаліст відділу екології КП “Інспекція з благоустрою м. Житомира” Житомирської міської ради, секретар комісії</text:span></text:p>
        </text:list-item>
        <text:list-item>
          <text:p text:style-name="P44">Козлова Галина Цезарівна — інженер, провідний спеціаліст відділу технагляду за об'єктами благоустрою міста управління комунального господарства Житомирської міської ради</text:p>
        </text:list-item>
        <text:list-item>
          <text:p text:style-name="P43"><text:span text:style-name="T14">Будішевський Сергій Жоржович — начальник відділу захисту населення управління з </text:span><text:span text:style-name="T15">питань надзвичайних ситуацій та цивільного захисту населення Житомирської міської ради</text:span></text:p>
        </text:list-item>
        <text:list-item>
          <text:p text:style-name="P45">Авраменко Сергій Миколайович — державний інспектор з ОНПС Державної екологічної інспекції у Житомирській області <text:s text:c="14"/></text:p>
        </text:list-item>
      </text:list>
      <text:p text:style-name="P28"><text:span text:style-name="T3">Представник заявника</text:span><text:span text:style-name="T17"> </text:span><text:span text:style-name="T18">Марцун Олександр Васильович —</text:span><text:span text:style-name="T20"> </text:span><text:span text:style-name="T18">начальник управління комунального господарства Житомирської міської ради. </text:span></text:p>
      <text:p text:style-name="P29"><text:span text:style-name="T3">Комісія оглянула зелені насадження</text:span><text:span text:style-name="T17"> </text:span><text:span text:style-name="T18">за адресою: </text:span><text:span text:style-name="T31">берег р. </text:span><text:span text:style-name="T33">Кам'янки</text:span><text:span text:style-name="T18"> </text:span><text:span text:style-name="T31">район Мальованська Набережна </text:span><text:span text:style-name="T32">та</text:span><text:span text:style-name="T7"> </text:span><text:span text:style-name="T31">пров. 2-ий Чуднівський</text:span><text:span text:style-name="T30">.</text:span></text:p>
      <text:p text:style-name="P11"><text:span text:style-name="T3">Видалення зелених насаджень пов’язано</text:span><text:span text:style-name="T8"> з </text:span><text:span text:style-name="T15">незадовільним, сухостійним та фаутним станом.</text:span></text:p>
      <text:p text:style-name="P1">1. Зелені насадження, що підлягають видаленн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4">№</text:p>
            <text:p text:style-name="P13">з/п</text:p>
          </table:table-cell>
          <table:table-cell table:style-name="Таблица1.A1" office:value-type="string">
            <text:p text:style-name="P14">Вид зелених насаджень</text:p>
          </table:table-cell>
          <table:table-cell table:style-name="Таблица1.A1" office:value-type="string">
            <text:p text:style-name="P23">Вік</text:p>
            <text:p text:style-name="P22">(років)</text:p>
          </table:table-cell>
          <table:table-cell table:style-name="Таблица1.A1" office:value-type="string">
            <text:p text:style-name="P14"><text:span text:style-name="T46">Висота (м</text:span>)</text:p>
          </table:table-cell>
          <table:table-cell table:style-name="Таблица1.A1" office:value-type="string">
            <text:p text:style-name="P14">Діаметр</text:p>
            <text:p text:style-name="P13">стовбура на висоті 1,3 метра від землі</text:p>
            <text:p text:style-name="P13">(см)</text:p>
          </table:table-cell>
          <table:table-cell table:style-name="Таблица1.A1" office:value-type="string">
            <text:p text:style-name="P14">Кількість</text:p>
            <text:p text:style-name="P14">(шт.)</text:p>
          </table:table-cell>
          <table:table-cell table:style-name="Таблица1.A1" office:value-type="string">
            <text:p text:style-name="P14">Якісний стан зелених насаджень (хороший, задовільний, незадовільний)</text:p>
          </table:table-cell>
          <table:table-cell table:style-name="Таблица1.A1" office:value-type="string">
            <text:p text:style-name="P14">Підлягає зрізуванню</text:p>
            <text:p text:style-name="P14">(шт.)</text:p>
          </table:table-cell>
          <table:table-cell table:style-name="Таблица1.I1" office:value-type="string">
            <text:p text:style-name="P14">Примітка</text:p>
          </table:table-cell>
        </table:table-row>
        <table:table-row table:style-name="Таблица1.2">
          <table:table-cell table:style-name="Таблица1.A2" table:number-columns-spanned="9" office:value-type="string">
            <text:p text:style-name="P30"><text:span text:style-name="T35">берег р. </text:span><text:span text:style-name="T34">Кам'янк</text:span><text:span text:style-name="T35">а</text:span><text:span text:style-name="T34"> </text:span><text:span text:style-name="T35">( вул. Мальованська Набережна та</text:span><text:span text:style-name="T23"> </text:span><text:span text:style-name="T35">пров. 2-ий Чуднівськ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9">стовбур</text:p>
          </table:table-cell>
          <table:table-cell table:style-name="Таблица1.B3" office:value-type="string">
            <text:p text:style-name="P19">-</text:p>
          </table:table-cell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30">
            <text:p text:style-name="P19">30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B3" office:value-type="string">
            <text:p text:style-name="P18">сухостій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I3">
            <text:p text:style-name="P19"/>
          </table:table-cell>
        </table:table-row>
        <table:table-row table:style-name="Таблица1.2">
          <table:table-cell table:style-name="Таблица1.A3" office:value-type="float" office:value="2">
            <text:p text:style-name="P18">2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3">
            <text:p text:style-name="P18">3</text:p>
          </table:table-cell>
          <table:table-cell table:style-name="Таблица1.A3" office:value-type="float" office:value="7">
            <text:p text:style-name="P18">7</text:p>
          </table:table-cell>
          <table:table-cell table:style-name="Таблица1.A3" office:value-type="float" office:value="7">
            <text:p text:style-name="P18">7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7">
            <text:p text:style-name="P18">7</text:p>
          </table:table-cell>
          <table:table-cell table:style-name="Таблица1.I3">
            <text:p text:style-name="P18"/>
          </table:table-cell>
        </table:table-row>
        <table:table-row table:style-name="Таблица1.2">
          <table:table-cell table:style-name="Таблица1.A3" office:value-type="float" office:value="3">
            <text:p text:style-name="P18">3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3" office:value-type="float" office:value="7">
            <text:p text:style-name="P18">7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I3">
            <text:p text:style-name="P18"/>
          </table:table-cell>
        </table:table-row>
        <table:table-row table:style-name="Таблица1.2">
          <table:table-cell table:style-name="Таблица1.A3" office:value-type="float" office:value="4">
            <text:p text:style-name="P18">4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3" office:value-type="float" office:value="12">
            <text:p text:style-name="P18">12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5">
            <text:p text:style-name="P18">5</text:p>
          </table:table-cell>
          <table:table-cell table:style-name="Таблица1.B3" office:value-type="string">
            <text:p text:style-name="P19">стовбур</text:p>
          </table:table-cell>
          <table:table-cell table:style-name="Таблица1.B3" office:value-type="string">
            <text:p text:style-name="P19">-</text:p>
          </table:table-cell>
          <table:table-cell table:style-name="Таблица1.A3" office:value-type="float" office:value="5">
            <text:p text:style-name="P19">5</text:p>
          </table:table-cell>
          <table:table-cell table:style-name="Таблица1.A3" office:value-type="float" office:value="10">
            <text:p text:style-name="P18">10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B3" office:value-type="string">
            <text:p text:style-name="P18">сухостій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6">
            <text:p text:style-name="P18">6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4">
            <text:p text:style-name="P18">4</text:p>
          </table:table-cell>
          <table:table-cell table:style-name="Таблица1.A3" office:value-type="float" office:value="12">
            <text:p text:style-name="P18">12</text:p>
          </table:table-cell>
          <table:table-cell table:style-name="Таблица1.A3" office:value-type="float" office:value="1">
            <text:p text:style-name="P19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ext:soft-page-break/>
        <table:table-row table:style-name="Таблица1.2">
          <table:table-cell table:style-name="Таблица1.A3" office:value-type="float" office:value="7">
            <text:p text:style-name="P18">7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3">
            <text:p text:style-name="P18">3</text:p>
          </table:table-cell>
          <table:table-cell table:style-name="Таблица1.A3" office:value-type="float" office:value="10">
            <text:p text:style-name="P18">10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8">
            <text:p text:style-name="P18">8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4">
            <text:p text:style-name="P18">4</text:p>
          </table:table-cell>
          <table:table-cell table:style-name="Таблица1.A3" office:value-type="float" office:value="10">
            <text:p text:style-name="P18">10</text:p>
          </table:table-cell>
          <table:table-cell table:style-name="Таблица1.A3" office:value-type="float" office:value="2">
            <text:p text:style-name="P18">2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2">
            <text:p text:style-name="P18">2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9">
            <text:p text:style-name="P18">9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3" office:value-type="float" office:value="10">
            <text:p text:style-name="P18">10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0">
            <text:p text:style-name="P18">10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A3" office:value-type="float" office:value="10">
            <text:p text:style-name="P18">10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1">
            <text:p text:style-name="P18">11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7">
            <text:p text:style-name="P18">17</text:p>
          </table:table-cell>
          <table:table-cell table:style-name="Таблица1.A3" office:value-type="float" office:value="3">
            <text:p text:style-name="P18">3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2">
            <text:p text:style-name="P18">12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7">
            <text:p text:style-name="P18">17</text:p>
          </table:table-cell>
          <table:table-cell table:style-name="Таблица1.A3" office:value-type="float" office:value="4">
            <text:p text:style-name="P18">4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3">
            <text:p text:style-name="P18">3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3">
            <text:p text:style-name="P18">3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3">
            <text:p text:style-name="P18">13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7">
            <text:p text:style-name="P18">17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9">
            <text:p text:style-name="P18">9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9">
            <text:p text:style-name="P18">9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4">
            <text:p text:style-name="P18">14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17">
            <text:p text:style-name="P18">17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A3" office:value-type="float" office:value="15">
            <text:p text:style-name="P18">15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5">
            <text:p text:style-name="P18">15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4">
            <text:p text:style-name="P18">4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6">
            <text:p text:style-name="P18">16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11">
            <text:p text:style-name="P18">1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1">
            <text:p text:style-name="P18">1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7">
            <text:p text:style-name="P18">17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2">
            <text:p text:style-name="P18">2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2">
            <text:p text:style-name="P18">2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8">
            <text:p text:style-name="P18">18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5">
            <text:p text:style-name="P18">25</text:p>
          </table:table-cell>
          <table:table-cell table:style-name="Таблица1.A3" office:value-type="float" office:value="3">
            <text:p text:style-name="P18">3</text:p>
          </table:table-cell>
          <table:table-cell table:style-name="Таблица1.A3" office:value-type="float" office:value="25">
            <text:p text:style-name="P18">25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19">
            <text:p text:style-name="P18">19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5">
            <text:p text:style-name="P18">25</text:p>
          </table:table-cell>
          <table:table-cell table:style-name="Таблица1.A3" office:value-type="float" office:value="4">
            <text:p text:style-name="P18">4</text:p>
          </table:table-cell>
          <table:table-cell table:style-name="Таблица1.A3" office:value-type="float" office:value="25">
            <text:p text:style-name="P18">25</text:p>
          </table:table-cell>
          <table:table-cell table:style-name="Таблица1.A3" office:value-type="float" office:value="2">
            <text:p text:style-name="P18">2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2">
            <text:p text:style-name="P18">2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0">
            <text:p text:style-name="P18">20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5">
            <text:p text:style-name="P18">25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3" office:value-type="float" office:value="25">
            <text:p text:style-name="P18">25</text:p>
          </table:table-cell>
          <table:table-cell table:style-name="Таблица1.A3" office:value-type="float" office:value="3">
            <text:p text:style-name="P18">3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3">
            <text:p text:style-name="P18">3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1">
            <text:p text:style-name="P18">21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5">
            <text:p text:style-name="P18">25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A3" office:value-type="float" office:value="25">
            <text:p text:style-name="P18">25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2">
            <text:p text:style-name="P18">22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30">
            <text:p text:style-name="P18">30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3" office:value-type="float" office:value="30">
            <text:p text:style-name="P18">30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3">
            <text:p text:style-name="P18">23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30">
            <text:p text:style-name="P18">30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A3" office:value-type="float" office:value="30">
            <text:p text:style-name="P18">30</text:p>
          </table:table-cell>
          <table:table-cell table:style-name="Таблица1.A3" office:value-type="float" office:value="2">
            <text:p text:style-name="P18">2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2">
            <text:p text:style-name="P18">2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4">
            <text:p text:style-name="P18">24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30">
            <text:p text:style-name="P18">30</text:p>
          </table:table-cell>
          <table:table-cell table:style-name="Таблица1.A3" office:value-type="float" office:value="4">
            <text:p text:style-name="P18">4</text:p>
          </table:table-cell>
          <table:table-cell table:style-name="Таблица1.A3" office:value-type="float" office:value="35">
            <text:p text:style-name="P18">35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5">
            <text:p text:style-name="P18">25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30">
            <text:p text:style-name="P18">30</text:p>
          </table:table-cell>
          <table:table-cell table:style-name="Таблица1.A3" office:value-type="float" office:value="6">
            <text:p text:style-name="P18">6</text:p>
          </table:table-cell>
          <table:table-cell table:style-name="Таблица1.A3" office:value-type="float" office:value="35">
            <text:p text:style-name="P18">35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6">
            <text:p text:style-name="P18">26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30">
            <text:p text:style-name="P18">30</text:p>
          </table:table-cell>
          <table:table-cell table:style-name="Таблица1.A3" office:value-type="float" office:value="7">
            <text:p text:style-name="P18">7</text:p>
          </table:table-cell>
          <table:table-cell table:style-name="Таблица1.A3" office:value-type="float" office:value="35">
            <text:p text:style-name="P18">35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7">
            <text:p text:style-name="P18">27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30">
            <text:p text:style-name="P18">30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3" office:value-type="float" office:value="45">
            <text:p text:style-name="P18">45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8">
            <text:p text:style-name="P18">28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30">
            <text:p text:style-name="P18">30</text:p>
          </table:table-cell>
          <table:table-cell table:style-name="Таблица1.A3" office:value-type="float" office:value="7">
            <text:p text:style-name="P18">7</text:p>
          </table:table-cell>
          <table:table-cell table:style-name="Таблица1.A3" office:value-type="float" office:value="50">
            <text:p text:style-name="P18">50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29">
            <text:p text:style-name="P18">29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B3" office:value-type="string">
            <text:p text:style-name="P18"><text:span text:style-name="T47">з</text:span> 15 <text:span text:style-name="T47">по</text:span> 50</text:p>
          </table:table-cell>
          <table:table-cell table:style-name="Таблица1.A3" office:value-type="float" office:value="54">
            <text:p text:style-name="P18">54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54">
            <text:p text:style-name="P18">54</text:p>
          </table:table-cell>
          <table:table-cell table:style-name="Таблица1.A2" office:value-type="string">
            <text:p text:style-name="P42">самосійні між плитами берегоукріплення</text:p>
          </table:table-cell>
        </table:table-row>
        <table:table-row table:style-name="Таблица1.2">
          <table:table-cell table:style-name="Таблица1.A3" office:value-type="float" office:value="30">
            <text:p text:style-name="P18">30</text:p>
          </table:table-cell>
          <table:table-cell table:style-name="Таблица1.B3" office:value-type="string">
            <text:p text:style-name="P18">стовбур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1.5">
            <text:p text:style-name="P18">1,5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B3" office:value-type="string">
            <text:p text:style-name="P18">сухостій</text:p>
          </table:table-cell>
          <table:table-cell table:style-name="Таблица1.A3" office:value-type="float" office:value="1">
            <text:p text:style-name="P18">1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31">
            <text:p text:style-name="P18">31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B3" office:value-type="string">
            <text:p text:style-name="P18"><text:span text:style-name="T47">з</text:span> 10 <text:span text:style-name="T47">по</text:span> 20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A2" office:value-type="string">
            <text:p text:style-name="P18"/>
          </table:table-cell>
        </table:table-row>
        <table:table-row table:style-name="Таблица1.2">
          <table:table-cell table:style-name="Таблица1.A3" office:value-type="float" office:value="32">
            <text:p text:style-name="P18">32</text:p>
          </table:table-cell>
          <table:table-cell table:style-name="Таблица1.B3" office:value-type="string">
            <text:p text:style-name="P18"><text:s/>а<text:span text:style-name="T47">мериканський </text:span></text:p>
            <text:p text:style-name="P14">клен</text:p>
          </table:table-cell>
          <table:table-cell table:style-name="Таблица1.A3" office:value-type="float" office:value="20">
            <text:p text:style-name="P18">20</text:p>
          </table:table-cell>
          <table:table-cell table:style-name="Таблица1.A3" office:value-type="float" office:value="5">
            <text:p text:style-name="P18">5</text:p>
          </table:table-cell>
          <table:table-cell table:style-name="Таблица1.B3" office:value-type="string">
            <text:p text:style-name="P18">з 7 по 60</text:p>
          </table:table-cell>
          <table:table-cell table:style-name="Таблица1.A3" office:value-type="float" office:value="92">
            <text:p text:style-name="P18">92</text:p>
          </table:table-cell>
          <table:table-cell table:style-name="Таблица1.B3" office:value-type="string">
            <text:p text:style-name="P18">незадовільний</text:p>
          </table:table-cell>
          <table:table-cell table:style-name="Таблица1.A3" office:value-type="float" office:value="92">
            <text:p text:style-name="P18">92</text:p>
          </table:table-cell>
          <table:table-cell table:style-name="Таблица1.A2" office:value-type="string">
            <text:p text:style-name="P42">самосійні між плитами берегоукріплення</text:p>
          </table:table-cell>
        </table:table-row>
      </table:table>
      <text:p text:style-name="P8">Разом підлягає зрізуванню <text:s/><text:span text:style-name="T29">22</text:span><text:span text:style-name="T38">2</text:span><text:span text:style-name="T39"> </text:span><text:span text:style-name="T48">дерева</text:span>.</text:p>
      <text:p text:style-name="P8">Разом підлягає кронуванню <text:s text:c="2"/><text:span text:style-name="T38">-</text:span> <text:s/>дерев. <text:s/></text:p>
      <text:p text:style-name="P10"><text:span text:style-name="T21">Разом підлягає санітарному обрізуванню </text:span><text:span text:style-name="T3">-</text:span><text:span text:style-name="T22"> дерев.</text:span><text:span text:style-name="T21"> <text:s text:c="7"/></text:span><text:span text:style-name="T8"><text:s/></text:span></text:p>
      <text:p text:style-name="P8">Всього видаляється: </text:p>
      <text:list xml:id="list3816171941214241036" text:style-name="L2">
        <text:list-item>
          <text:p text:style-name="P38"><text:span text:style-name="T8">Дерев <text:s text:c="39"/></text:span><text:span text:style-name="T3">222</text:span><text:span text:style-name="T21"> <text:s text:c="2"/>одиниці</text:span><text:span text:style-name="T8">.</text:span></text:p>
        </text:list-item>
        <text:list-item>
          <text:p text:style-name="P38"><text:span text:style-name="T21">Кущів <text:s text:c="42"/></text:span><text:span text:style-name="T4"><text:s text:c="4"/></text:span><draw:line text:anchor-type="char" draw:z-index="6" draw:style-name="gr1" draw:text-style-name="P49" svg:x1="8.025cm" svg:y1="0.214cm" svg:x2="9.642cm" svg:y2="0.214cm"><text:p/></draw:line><text:span text:style-name="T4"> <text:s text:c="10"/></text:span><text:span text:style-name="T21"><text:s text:c="7"/>одиниць.</text:span></text:p>
        </text:list-item>
      </text:list>
      <text:list xml:id="list7038191513111304842" text:style-name="L3">
        <text:list-item>
          <text:p text:style-name="P40"><draw:line text:anchor-type="char" draw:z-index="0" draw:style-name="gr1" draw:text-style-name="P48" svg:x1="8.128cm" svg:y1="0.222cm" svg:x2="9.61cm" svg:y2="0.222cm"><text:p/></draw:line>Газонів <text:s text:c="39"/>________ <text:s text:c="10"/>га</text:p>
        </text:list-item>
        <text:list-item>
          <text:p text:style-name="P39"><text:span text:style-name="T21">Квітників <text:s text:c="35"/>___</text:span><draw:line text:anchor-type="char" draw:z-index="7" draw:style-name="gr1" draw:text-style-name="P49" svg:x1="8.025cm" svg:y1="0.242cm" svg:x2="9.51cm" svg:y2="0.242cm"><text:p/></draw:line><text:span text:style-name="T21">_____ <text:s text:c="10"/>м</text:span><text:span text:style-name="T40">2</text:span></text:p>
        </text:list-item>
      </text:list>
      <text:p text:style-name="P16">2. Відновна вартість зелених насаджень, що підлягають видаленню</text:p>
      <text:p text:style-name="P17"><text:span text:style-name="T36">1.Дерев <text:s text:c="8"/></text:span><text:span text:style-name="T37"><text:s text:c="32"/></text:span><draw:line text:anchor-type="char" draw:z-index="5" draw:style-name="gr1" draw:text-style-name="P48" svg:x1="3.056cm" svg:y1="0.067cm" svg:x2="6.416cm" svg:y2="0.067cm"><text:p/></draw:line><text:span text:style-name="T37"> <text:s text:c="36"/></text:span><text:span text:style-name="T36">гривень.</text:span></text:p>
      <text:p text:style-name="P15"><draw:line text:anchor-type="char" draw:z-index="1" draw:style-name="gr1" draw:text-style-name="P48" svg:x1="3.046cm" svg:y1="0.12cm" svg:x2="6.406cm" svg:y2="0.12cm"><text:p/></draw:line><text:soft-page-break/>2. Кущів <text:s text:c="7"/>______________________________ <text:s/>гривень. <text:s/></text:p>
      <text:p text:style-name="P31">Відновна вартість зелених насаджень не нараховується згідно з п.6 Постанови Кабінету Міністрів України від 01.08.2006 року №1045 «Про затвердження Порядку видалення дерев, кущів, газонів і квітників у населених пунктах». <text:s/></text:p>
      <text:list xml:id="list8136906373676504178" text:style-name="WW8Num2">
        <text:list-item>
          <text:list>
            <text:list-item>
              <text:list>
                <text:list-item>
                  <text:p text:style-name="P46">Зелені насадження, що залишаються в межах відведеної під забудову ділянки: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>№</text:p>
            <text:p text:style-name="P13">з/п</text:p>
          </table:table-cell>
          <table:table-cell table:style-name="Таблица2.A1" office:value-type="string">
            <text:p text:style-name="P14">Вид зелених насаджень</text:p>
          </table:table-cell>
          <table:table-cell table:style-name="Таблица2.A1" office:value-type="string">
            <text:p text:style-name="P14">Вік</text:p>
            <text:p text:style-name="P13">(років)</text:p>
          </table:table-cell>
          <table:table-cell table:style-name="Таблица2.A1" office:value-type="string">
            <text:p text:style-name="P14">Висота (м)</text:p>
          </table:table-cell>
          <table:table-cell table:style-name="Таблица2.A1" office:value-type="string">
            <text:p text:style-name="P14">Діаметр</text:p>
            <text:p text:style-name="P13">стовбура на висоті 1,3 метра від землі</text:p>
            <text:p text:style-name="P13">(см)</text:p>
          </table:table-cell>
          <table:table-cell table:style-name="Таблица2.A1" office:value-type="string">
            <text:p text:style-name="P14">Кількість</text:p>
            <text:p text:style-name="P14">(шт.)</text:p>
          </table:table-cell>
          <table:table-cell table:style-name="Таблица2.G1" office:value-type="string">
            <text:p text:style-name="P32">Якісний стан зелених насаджень (хороший, задовільний, незадовільний)</text:p>
          </table:table-cell>
        </table:table-row>
      </table:table>
      <text:p text:style-name="P33">Усього залишається на місці:</text:p>
      <text:list xml:id="list5478239973209672872" text:style-name="WW8Num1">
        <text:list-item>
          <text:p text:style-name="P41"><text:span text:style-name="T36">Дерев <text:s text:c="33"/></text:span><text:span text:style-name="T37"><text:s text:c="12"/></text:span><draw:line text:anchor-type="char" draw:z-index="4" draw:style-name="gr1" draw:text-style-name="P48" svg:x1="4.819cm" svg:y1="0.161cm" svg:x2="7.518cm" svg:y2="0.161cm"><text:p/></draw:line><text:span text:style-name="T37"> <text:s text:c="21"/></text:span><text:span text:style-name="T36"><text:s text:c="2"/>одиниць</text:span></text:p>
        </text:list-item>
        <text:list-item>
          <text:p text:style-name="P41"><text:span text:style-name="T36">Кущів <text:s text:c="38"/>___</text:span><draw:line text:anchor-type="char" draw:z-index="2" draw:style-name="gr1" draw:text-style-name="P48" svg:x1="5.163cm" svg:y1="0.266cm" svg:x2="7.862cm" svg:y2="0.266cm"><text:p/></draw:line><text:span text:style-name="T36">______________ <text:s/>одиниць</text:span></text:p>
        </text:list-item>
      </text:list>
      <text:p text:style-name="P35">4. Визначення відновної вартості зелених насаджень відповідно до проектної документації:</text:p>
      <text:p text:style-name="P34"><text:span text:style-name="T36">Сума передбачена в проектній документації на озеленення прибудинкової території, _________</text:span><draw:line text:anchor-type="char" draw:z-index="3" draw:style-name="gr1" draw:text-style-name="P48" svg:x1="7.041cm" svg:y1="0.796cm" svg:x2="9.74cm" svg:y2="0.796cm"><text:p/></draw:line><text:span text:style-name="T36">_____________ <text:s/>гривень.</text:span></text:p>
      <text:p text:style-name="P20"><text:span text:style-name="T41"><text:s text:c="30"/></text:span><text:span text:style-name="T42"><text:s text:c="3"/>(сума цифрами та словами</text:span><text:span text:style-name="T43">)</text:span></text:p>
      <text:p text:style-name="P21">Сума відновної вартості зелених насаджень, що підлягає сплаті, визначається за формулою:</text:p>
      <text:p text:style-name="P21"><text:s text:c="45"/>Сдс = Вв-Со,</text:p>
      <text:p text:style-name="P21">де Сдс-сума відновної вартості зелених насаджень, що підлягає сплаті;</text:p>
      <text:p text:style-name="P21">Вв-сума відновної вартості зелених насаджень, зазначена у позиції "Разом" пункту 2 цього акта;</text:p>
      <text:p text:style-name="P20"><text:span text:style-name="T44">Со-сума, передбачена в проектній документації на озеленення прибудинкової території.</text:span><text:span text:style-name="T45"><text:tab/></text:span></text:p>
      <text:p text:style-name="P2"/>
      <text:p text:style-name="P2">Висновок комісії:</text:p>
      <text:p text:style-name="P36"/>
      <text:p text:style-name="P37"><text:span text:style-name="T8">Комісією з обстеження зелених насаджень в м. Житомирі при обстеженні зелених насаджень на березі </text:span><text:span text:style-name="T6">річки </text:span><text:span text:style-name="T24">Кам'янки</text:span><text:span text:style-name="T8"> <text:s/>в </text:span><text:span text:style-name="T6">районі Мальованської</text:span><text:span text:style-name="T8"> </text:span><text:span text:style-name="T6">Набережної</text:span><text:span text:style-name="T8"> та </text:span><text:span text:style-name="T6">пров. 2-го Чуднівського </text:span><text:span text:style-name="T8"><text:s/>виявлено 222</text:span><text:span text:style-name="T19"> ( двісті двадцять два)</text:span><text:span text:style-name="T8"> дерева, а саме: 71 ( сімдесят одне) дерево породи “ клен”</text:span><text:span text:style-name="T15">, які знаходяться в незадовільному, сухостійному</text:span><text:span text:style-name="T16"> і фаутному стані та ще 151 ( сто </text:span><text:span text:style-name="T26">п'ятдесят</text:span><text:span text:style-name="T16"> одне) дерево породи <text:s/>“клен” самосійні та порослеві, що ростуть між плитами берегоукріплення. Всі 222 ( двісті двадцять два) дерева <text:s text:c="2"/>підлягають видаленню</text:span><text:span text:style-name="T15"> в </text:span><text:span text:style-name="T25">зв'язку</text:span><text:span text:style-name="T15"> з тим, що вони знаходяться у незадовільному, сухостійному та фаутному стані і своїм корінням руйнують бетонне укріплення берега р.</text:span><text:span text:style-name="T27">Кам'янк</text:span><text:span text:style-name="T13">а</text:span><text:span text:style-name="T16"> і відповідно до абзацу 2 п.6 та п.7 Постанови Кабінету Міністрів України <text:s/>від 01.08.06 р. №1045 “ Про затвердження Порядку видалення дерев, кущів, газонів і квітників у населених пунктах” підлягають видаленню без нарахування відновної вартості.</text:span></text:p>
      <text:p text:style-name="P47"/>
      <table:table table:name="Таблица" table:style-name="Таблица">
        <table:table-column table:style-name="Таблица.A"/>
        <table:table-column table:style-name="Таблица.B"/>
        <table:table-row>
          <table:table-cell table:style-name="Таблица.A1" office:value-type="string">
            <text:p text:style-name="P3"/>
            <text:p text:style-name="P3"/>
            <text:p text:style-name="P3">Голова комісії</text:p>
          </table:table-cell>
          <table:table-cell table:style-name="Таблица.B1" office:value-type="string">
            <text:p text:style-name="P5"/>
            <text:p text:style-name="P5"/>
            <text:p text:style-name="P5">О.А.Фещенко </text:p>
          </table:table-cell>
        </table:table-row>
        <table:table-row>
          <table:table-cell table:style-name="Таблица.A2" office:value-type="string">
            <text:p text:style-name="P6"/>
            <text:p text:style-name="P6">Члени комісії:</text:p>
          </table:table-cell>
          <table:table-cell table:style-name="Таблица.B2" office:value-type="string">
            <text:p text:style-name="P6"/>
            <text:p text:style-name="P6">Т.В.Степаницька</text:p>
            <text:p text:style-name="P6">Т.О. Барановська</text:p>
            <text:p text:style-name="P6">Г.Ц. Козлова</text:p>
            <text:p text:style-name="P6">С.Ж. Будішевський</text:p>
            <text:p text:style-name="P6">С.М. Авраменко </text:p>
          </table:table-cell>
        </table:table-row>
        <table:table-row>
          <table:table-cell table:style-name="Таблица.A2" office:value-type="string">
            <text:p text:style-name="P7"/>
            <text:p text:style-name="P7">Представник заявника <text:s text:c="18"/></text:p>
          </table:table-cell>
          <table:table-cell table:style-name="Таблица.B2" office:value-type="string">
            <text:p text:style-name="P7"/>
            <text:p text:style-name="P7">О.В. Марцун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2z0" style:family="text">
      <style:text-properties fo:font-size="14pt" fo:language="uk" fo:country="UA" style:font-size-asian="14pt" style:font-name-complex="Times New Roman1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fo:language="uk" fo:country="UA"/>
    </style:style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8T10:33:24.03</meta:creation-date>
    <meta:editing-duration>PT36M34S</meta:editing-duration>
    <meta:editing-cycles>3</meta:editing-cycles>
    <meta:generator>OpenOffice/4.1.1$Win32 OpenOffice.org_project/411m6$Build-9775</meta:generator>
    <dc:date>2017-03-28T13:09:02.78</dc:date>
    <meta:print-date>2017-03-28T12:59:57.93</meta:print-date>
    <meta:document-statistic meta:table-count="3" meta:image-count="0" meta:object-count="0" meta:page-count="4" meta:paragraph-count="366" meta:word-count="886" meta:character-count="6304"/>
  </office:meta>
</office:document-meta>
</file>