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paragraph-rsid="0016bfb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paragraph-rsid="00318081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font-size="14pt" fo:language="uk" fo:country="UA" officeooo:paragraph-rsid="00382d70" style:font-size-asian="14pt" style:font-size-complex="14pt"/>
    </style:style>
    <style:style style:name="P7" style:family="paragraph" style:parent-style-name="Standard">
      <style:text-properties fo:font-size="14pt" fo:language="uk" fo:country="UA" officeooo:paragraph-rsid="0014f04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officeooo:rsid="00102588" officeooo:paragraph-rsid="003353f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officeooo:rsid="002a6203" style:font-size-asian="14pt" style:font-size-complex="14pt"/>
    </style:style>
    <style:style style:name="P10" style:family="paragraph" style:parent-style-name="Standard">
      <style:paragraph-properties fo:line-height="80%" fo:text-align="justify" style:justify-single-word="false">
        <style:tab-stops>
          <style:tab-stop style:position="12.753cm"/>
          <style:tab-stop style:position="17.145cm"/>
        </style:tab-stops>
      </style:paragraph-properties>
      <style:text-properties fo:font-size="14pt" fo:language="uk" fo:country="UA" officeooo:paragraph-rsid="00382d70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uk" fo:country="UA" officeooo:rsid="00384e02" officeooo:paragraph-rsid="00384e02" style:font-size-asian="14pt" style:font-size-complex="14pt"/>
    </style:style>
    <style:style style:name="P12" style:family="paragraph" style:parent-style-name="Standard">
      <style:paragraph-properties fo:margin-left="0.079cm" fo:margin-right="0cm" fo:text-align="justify" style:justify-single-word="false" fo:text-indent="-0.635cm" style:auto-text-indent="false">
        <style:tab-stops/>
      </style:paragraph-properties>
      <style:text-properties fo:font-size="14pt" fo:language="uk" fo:country="UA" officeooo:paragraph-rsid="003353f9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>
        <style:tab-stops>
          <style:tab-stop style:position="0cm"/>
        </style:tab-stops>
      </style:paragraph-properties>
      <style:text-properties fo:font-size="14pt" fo:language="uk" fo:country="UA" officeooo:rsid="00102588" officeooo:paragraph-rsid="003353f9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>
        <style:tab-stops>
          <style:tab-stop style:position="2.328cm"/>
          <style:tab-stop style:position="17.145cm"/>
        </style:tab-stops>
      </style:paragraph-properties>
      <style:text-properties fo:font-size="14pt" fo:language="uk" fo:country="UA" officeooo:paragraph-rsid="00382d70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79cm" style:auto-text-indent="false">
        <style:tab-stops>
          <style:tab-stop style:position="2.328cm"/>
          <style:tab-stop style:position="17.145cm"/>
        </style:tab-stops>
      </style:paragraph-properties>
      <style:text-properties officeooo:paragraph-rsid="00382d70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63538" officeooo:paragraph-rsid="00363538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2ef4cb" officeooo:paragraph-rsid="002ef4cb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fo:language="uk" fo:country="UA" officeooo:rsid="00384e02" officeooo:paragraph-rsid="00384e02" style:font-size-asian="14pt" style:font-size-complex="14pt"/>
    </style:style>
    <style:style style:name="P19" style:family="paragraph" style:parent-style-name="Standard">
      <style:paragraph-properties style:line-height-at-least="0.353cm" fo:text-align="center" style:justify-single-word="false">
        <style:tab-stops>
          <style:tab-stop style:position="10.054cm"/>
          <style:tab-stop style:position="17.145cm"/>
        </style:tab-stops>
      </style:paragraph-properties>
      <style:text-properties fo:font-size="14pt" fo:language="uk" fo:country="UA" officeooo:paragraph-rsid="00382d70" style:font-size-asian="14pt" style:font-size-complex="14pt"/>
    </style:style>
    <style:style style:name="T1" style:family="text">
      <style:text-properties officeooo:rsid="0014f048"/>
    </style:style>
    <style:style style:name="T2" style:family="text">
      <style:text-properties officeooo:rsid="002838f9"/>
    </style:style>
    <style:style style:name="T3" style:family="text">
      <style:text-properties officeooo:rsid="00777cac"/>
    </style:style>
    <style:style style:name="T4" style:family="text">
      <style:text-properties officeooo:rsid="0035512e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name-asian="Times New Roman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tab/><text:tab/><text:tab/><text:tab/><text:tab/> <text:s text:c="7"/><text:tab/></text:p>
      <text:p text:style-name="P1"><text:s text:c="91"/>Додаток <text:span text:style-name="T4">2</text:span></text:p>
      <text:p text:style-name="P7"><text:tab/><text:tab/><text:tab/><text:tab/><text:tab/><text:tab/><text:tab/><text:tab/> <text:s text:c="6"/><text:tab/>до рішення <text:span text:style-name="T1">виконавчого</text:span></text:p>
      <text:p text:style-name="P7"><text:tab/><text:tab/><text:tab/><text:tab/><text:tab/><text:tab/><text:tab/><text:tab/><text:tab/><text:span text:style-name="T1">комітету міської ради</text:span> </text:p>
      <text:p text:style-name="P1"><text:tab/><text:tab/><text:tab/><text:tab/><text:tab/><text:tab/><text:tab/><text:tab/><text:tab/>від_____________№______</text:p>
      <text:p text:style-name="P1"/>
      <text:p text:style-name="P1"/>
      <text:p text:style-name="P2">Перелік</text:p>
      <text:p text:style-name="P2"><text:s/>суб'єктів господарювання, яким необхідно укласти договір <text:span text:style-name="T2">з департаментом містобудування та земельних відносин міської ради </text:span>на розміщення зовнішньої реклами в м. Житомирі у семиденний термін з дня прийняття рішення щодо продовження строку дії дозволу на розміщення зовнішньої реклами</text:p>
      <text:p text:style-name="P2"><text:s/>в м. Житомирі<text:tab/><text:tab/></text:p>
      <text:p text:style-name="P9"/>
      <text:p text:style-name="P9"/>
      <text:list xml:id="list153497856418235553" text:style-name="L1">
        <text:list-item>
          <text:p text:style-name="P16">Товариству з обмеженою відповідальністю “Промконтракт” ЛТД.</text:p>
        </text:list-item>
        <text:list-item>
          <text:p text:style-name="P16">Дочірньому підприємству “Біг Борд”.</text:p>
        </text:list-item>
        <text:list-item>
          <text:p text:style-name="P17">Товариству з обмеженою відповідальністю “Видавничий Дім “Стар Медіа”.</text:p>
        </text:list-item>
        <text:list-item>
          <text:p text:style-name="P18">Рекламному агентству “Зірка Лтд” у формі товариства з обмеженою відповідальністю.</text:p>
        </text:list-item>
        <text:list-item>
          <text:p text:style-name="P18">Рекламному агентству “Стар” у формі товариства з обмеженою відповідальністю.</text:p>
        </text:list-item>
      </text:list>
      <text:p text:style-name="P5"/>
      <text:p text:style-name="P3"/>
      <text:p text:style-name="P11">Директор департаменту містобудування</text:p>
      <text:p text:style-name="P11">та земельних відносин міської ради<text:tab/><text:tab/><text:tab/><text:tab/><text:tab/>І.Й.Блажиєвський</text:p>
      <text:p text:style-name="P12"/>
      <text:p text:style-name="P12"><text:s text:c="4"/><text:span text:style-name="T3">Керуючий справами<text:tab/><text:tab/><text:tab/><text:tab/><text:tab/><text:tab/><text:tab/><text:tab/> О.М.Пашко</text:span></text:p>
      <text:p text:style-name="P13"/>
      <text:p text:style-name="P8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1.1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54:52.446000000</meta:creation-date>
    <meta:editing-duration>PT1H45M40S</meta:editing-duration>
    <meta:editing-cycles>18</meta:editing-cycles>
    <meta:generator>LibreOffice/5.0.2.2$Windows_x86 LibreOffice_project/37b43f919e4de5eeaca9b9755ed688758a8251fe</meta:generator>
    <dc:date>2017-06-08T09:33:27.962000000</dc:date>
    <meta:print-date>2017-05-22T10:57:03.685000000</meta:print-date>
    <meta:document-statistic meta:table-count="0" meta:image-count="0" meta:object-count="0" meta:page-count="2" meta:paragraph-count="17" meta:word-count="104" meta:character-count="988" meta:non-whitespace-character-count="737"/>
    <meta:user-defined meta:name="Info 1"/>
    <meta:user-defined meta:name="Info 2"/>
    <meta:user-defined meta:name="Info 3"/>
    <meta:user-defined meta:name="Info 4"/>
  </office:meta>
</office:document-meta>
</file>