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fo:language="uk" fo:country="UA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left="8.742cm" fo:margin-right="0cm" fo:margin-top="0cm" fo:margin-bottom="0cm" fo:line-height="100%" fo:text-indent="0cm" style:auto-text-indent="false"/>
    </style:style>
    <style:style style:name="P5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margin-left="8.742cm" fo:margin-right="0cm" fo:margin-top="0cm" fo:margin-bottom="0cm" fo:line-height="100%" fo:text-indent="0cm" style:auto-text-indent="false" style:page-number="auto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1.501cm" style:auto-text-indent="false"/>
    </style:style>
    <style:style style:name="P9" style:family="paragraph" style:parent-style-name="Standard">
      <style:paragraph-properties fo:margin-left="0cm" fo:margin-right="0cm" fo:margin-top="0.423cm" fo:margin-bottom="0cm" fo:line-height="100%" fo:text-align="center" style:justify-single-word="false" fo:text-indent="1.501cm" style:auto-text-indent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.212cm" fo:margin-bottom="0cm" fo:line-height="100%" fo:text-indent="1.501cm" style:auto-text-indent="false"/>
    </style:style>
    <style:style style:name="P11" style:family="paragraph" style:parent-style-name="Standard">
      <style:paragraph-properties fo:margin-top="0.212cm" fo:margin-bottom="0cm" fo:line-height="100%"/>
    </style:style>
    <style:style style:name="P12" style:family="paragraph" style:parent-style-name="Standard">
      <style:paragraph-properties fo:margin-top="0.212cm" fo:margin-bottom="0cm" fo:line-height="100%" fo:text-align="justify" style:justify-single-word="false"/>
    </style:style>
    <style:style style:name="P13" style:family="paragraph" style:parent-style-name="Standard">
      <style:paragraph-properties fo:margin-top="0.212cm" fo:margin-bottom="0cm" fo:line-height="100%"/>
      <style:text-properties style:font-name="Times New Roman" fo:language="uk" fo:country="UA" style:font-name-complex="Times New Roman1"/>
    </style:style>
    <style:style style:name="T1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fo:font-size="10pt" fo:language="uk" fo:country="UA" style:font-size-asian="10pt" style:font-name-complex="Times New Roman1" style:font-size-complex="10pt"/>
    </style:style>
    <style:style style:name="T4" style:family="text">
      <style:text-properties style:font-name="Times New Roman" fo:language="uk" fo:country="UA" style:font-name-complex="Times New Roman1"/>
    </style:style>
    <style:style style:name="T5" style:family="text">
      <style:text-properties fo:color="#000000" style:font-name="Times New Roman" fo:font-size="10pt" fo:language="uk" fo:country="UA" style:font-name-asian="Times New Roman1" style:font-size-asian="10pt" style:font-name-complex="Times New Roman1" style:font-size-complex="10pt"/>
    </style:style>
    <style:style style:name="T6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fo:language="uk" fo:country="UA" style:font-name-asian="Times New Roman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ЗРАЗОК ЗАЯВИ</text:span></text:p>
      <text:p text:style-name="P1"/>
      <text:p text:style-name="P2"><text:span text:style-name="T1">№ _________ від __________</text:span></text:p>
      <text:p text:style-name="P1"/>
      <text:p text:style-name="P5"/>
      <text:p text:style-name="P4"><text:span text:style-name="T1">Начальнику управління</text:span></text:p>
      <text:p text:style-name="P4"><text:span text:style-name="T1">агропромислового розвитку</text:span></text:p>
      <text:p text:style-name="P4"><text:span text:style-name="T1">Житомирської обласної державної </text:span></text:p>
      <text:p text:style-name="P4"><text:span text:style-name="T1">адміністрації</text:span></text:p>
      <text:p text:style-name="P4"><text:span text:style-name="T1">Кирилюку Р.М.</text:span></text:p>
      <text:p text:style-name="P1"/>
      <text:p text:style-name="P1"/>
      <text:p text:style-name="P3"><text:span text:style-name="T1">ЗАЯВА</text:span></text:p>
      <text:p text:style-name="P1"/>
      <text:p text:style-name="P8"><text:span text:style-name="T1">Прошу видати сертифікат племінних (генетичних) ресурсів </text:span></text:p>
      <text:p text:style-name="P2"><text:span text:style-name="T1">__________________________________________________________________</text:span></text:p>
      <text:p text:style-name="P2"><text:span text:style-name="T1">____________________________________________________________________________________________________________________________________</text:span></text:p>
      <text:p text:style-name="P3"><text:span text:style-name="T3">(назва юридичної особи, адреса, ідентифікаційний код згідно з ЄДРПОУ контактний телефон)</text:span></text:p>
      <text:p text:style-name="P7"/>
      <text:p text:style-name="P10"><text:span text:style-name="T1">На племінну </text:span><text:span text:style-name="T2">______________________________________________________________________________________________________________________________________________________________________________________________________</text:span></text:p>
      <text:p text:style-name="P12"><text:span text:style-name="T3">(вказати назву племінної худоби та породу), зазначити реєстраційний номер відповідно до </text:span><text:span text:style-name="T5">Державного реєстру суб’єктів племінної справи у тваринництві </text:span></text:p>
      <text:p text:style-name="P11"><text:span text:style-name="T7">UA</text:span><text:span text:style-name="T6">___________________</text:span><text:span text:style-name="T8">, який реалізується ____________________________</text:span></text:p>
      <text:p text:style-name="P11"><text:span text:style-name="T8">____________________________________________________________________________________________________________________________________</text:span></text:p>
      <text:p text:style-name="P3"><text:span text:style-name="T3">(ПІБ, юридична та фактична адреса здійснення господарської діяльності)</text:span></text:p>
      <text:p text:style-name="P9"/>
      <text:p text:style-name="P11"><text:span text:style-name="T1">.</text:span></text:p>
      <text:p text:style-name="P2"><text:span text:style-name="T1">____________________ <text:s text:c="17"/>________________ <text:s text:c="15"/>___________</text:span></text:p>
      <text:p text:style-name="P2"><text:span text:style-name="T3"><text:s text:c="13"/>н</text:span><text:bookmark text:name="_GoBack"/><text:span text:style-name="T3">азва посади</text:span><text:span text:style-name="T4"> <text:s text:c="49"/>підпис, печатка <text:s text:c="38"/>ПІБ</text:span></text:p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7.791cm" fo:margin-top="0cm" fo:margin-bottom="0cm" fo:line-height="100%" fo:text-indent="0cm" style:auto-text-indent="false"/>
      <style:text-properties style:font-name="Times New Roman" fo:font-size="14pt" fo:language="uk" fo:country="UA" style:font-name-asian="Times New Roman1" style:font-size-asian="14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language="uk" fo:country="UA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style:font-name="Times New Roman" fo:font-size="12pt" fo:language="uk" fo:country="UA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Style6" style:family="paragraph" style:parent-style-name="Standard" style:default-outline-level="">
      <style:paragraph-properties fo:margin="100%" fo:margin-left="0cm" fo:margin-right="0cm" fo:margin-top="0cm" fo:margin-bottom="0cm" style:line-height-at-least="0.573cm" fo:text-align="justify" style:justify-single-word="false" fo:orphans="0" fo:widows="0" fo:text-indent="1.236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4pt" fo:language="uk" fo:country="UA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fo:language="uk" fo:country="UA" style:font-name-asian="Times New Roman1" style:font-size-asian="14pt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16</dc:creator>
    <meta:editing-cycles>43</meta:editing-cycles>
    <meta:print-date>2016-12-29T11:48:00</meta:print-date>
    <meta:creation-date>2013-11-18T09:58:00</meta:creation-date>
    <dc:date>2016-12-29T11:49:00</dc:date>
    <meta:editing-duration>PT8M24S</meta:editing-duration>
    <meta:generator>OpenOffice.org/3.4.1$Win32 OpenOffice.org_project/341m1$Build-9593</meta:generator>
    <meta:document-statistic meta:table-count="0" meta:image-count="0" meta:object-count="0" meta:page-count="1" meta:paragraph-count="20" meta:word-count="79" meta:character-count="1333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