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.81cm" style:auto-text-indent="false" fo:background-color="#ffffff" style:text-autospace="none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 style:list-style-name="WW8Num2">
      <style:paragraph-properties fo:margin-top="0cm" fo:margin-bottom="0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Text_20_body" style:list-style-name="WW8Num2">
      <style:paragraph-properties fo:margin-top="0cm" fo:margin-bottom="0cm"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text-properties fo:language="uk" fo:country="UA"/>
    </style:style>
    <style:style style:name="P6" style:family="paragraph" style:parent-style-name="Standard">
      <style:text-properties fo:font-size="10.5pt" fo:language="uk" fo:country="UA" style:font-size-asian="10.5pt" style:font-size-complex="10.5pt"/>
    </style:style>
    <style:style style:name="P7" style:family="paragraph" style:parent-style-name="Standard">
      <style:paragraph-properties>
        <style:tab-stops>
          <style:tab-stop style:position="6.11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11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size="14pt" fo:language="uk" fo:country="UA" style:font-size-asian="14pt" style:font-size-complex="14pt"/>
    </style:style>
    <style:style style:name="P12" style:family="paragraph">
      <style:paragraph-properties style:writing-mode="lr-tb"/>
    </style:style>
    <style:style style:name="T1" style:family="text">
      <style:text-properties fo:language="uk" fo:country="UA"/>
    </style:style>
    <style:style style:name="T2" style:family="text">
      <style:text-properties fo:font-size="16pt" fo:language="uk" fo:country="UA" fo:font-weight="bold" style:font-size-asian="16pt" style:font-weight-asian="bold" style:font-size-complex="16pt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0.5pt" fo:language="uk" fo:country="UA" style:font-size-asian="10.5pt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1pt" fo:language="uk" fo:country="UA" style:font-size-asian="11pt" style:font-size-complex="11pt"/>
    </style:style>
    <style:style style:name="T1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fo:font-size="13pt" fo:language="uk" fo:country="UA" style:font-size-asian="13pt" style:font-size-complex="13pt"/>
    </style:style>
    <style:style style:name="T12" style:family="text">
      <style:text-properties fo:font-size="10pt" fo:language="uk" fo:country="UA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88"/></text:span><text:span text:style-name="T12"><text:s/>Додаток 1 </text:span></text:p>
      <text:p text:style-name="P9"><text:span text:style-name="T1"><text:s text:c="107"/>до Порядку погодження <text:s text:c="10"/></text:span></text:p>
      <text:p text:style-name="P9"><text:span text:style-name="T1"><text:s text:c="107"/>паспортів опорядження фасадів будівель, </text:span></text:p>
      <text:p text:style-name="P9"><text:span text:style-name="T1"><text:s text:c="107"/>будинків та споруд на території </text:span></text:p>
      <text:p text:style-name="Standard"><text:span text:style-name="T12"><text:s text:c="108"/>міста Житомира <text:s text:c="2"/></text:span><text:span text:style-name="T1"><text:s text:c="231"/></text:span></text:p>
      <text:p text:style-name="P5"/>
      <text:p text:style-name="Standard"><text:span text:style-name="T1"><text:s text:c="79"/>Керівнику <text:s/>спеціально уповноваженого органу </text:span></text:p>
      <text:p text:style-name="Standard"><text:span text:style-name="T1"><text:s text:c="79"/>містобудування та архітектури</text:span></text:p>
      <text:p text:style-name="P5"><text:tab/><text:tab/><text:tab/><text:tab/><text:tab/><text:tab/> <text:s text:c="7"/>Житомирської міської ради</text:p>
      <text:p text:style-name="Standard"><text:span text:style-name="T1"><text:s text:c="81"/>___________________________________</text:span></text:p>
      <text:p text:style-name="P5"><text:tab/><text:tab/><text:tab/><text:tab/><text:tab/><text:tab/> <text:s text:c="103"/></text:p>
      <text:p text:style-name="Standard"><text:span text:style-name="T2"><text:s text:c="43"/>ПОВІДОМЛЕННЯ</text:span></text:p>
      <text:p text:style-name="Standard"><text:span text:style-name="T2"><text:s text:c="12"/></text:span><text:span text:style-name="T3"><text:s/></text:span><text:span text:style-name="T5">ПРО ПРОВЕДЕННЯ РОБІТ ПО ОПОРЯДЖЕННЮ ФАСАДІВ</text:span></text:p>
      <text:p text:style-name="Standard"/>
      <text:p text:style-name="Standard"><text:span text:style-name="T6">Я</text:span><text:span text:style-name="T1"> ,</text:span></text:p>
      <text:p text:style-name="P10"><text:span text:style-name="T1"><text:s text:c="37"/></text:span><text:span text:style-name="T7">(повне найменування юридичної особи/ <text:s/>П.І.Б. заявника )</text:span></text:p>
      <text:p text:style-name="P10"><text:span text:style-name="T13">________________________________________________________________________________ <text:s text:c="18"/></text:span><text:span text:style-name="T1"><text:s text:c="23"/></text:span></text:p>
      <text:p text:style-name="P10"><text:span text:style-name="T7"><text:s text:c="30"/>( місцезнаходження (адреса) юридичної особи/місце проживання заявника)</text:span></text:p>
      <text:p text:style-name="P10"><text:span text:style-name="T9"><text:s/></text:span><text:span text:style-name="T6"><text:s/></text:span></text:p>
      <text:p text:style-name="P10"><text:span text:style-name="T6"><text:s text:c="7"/>повідомляю про п</text:span><text:span text:style-name="T10">роведення <text:s/>робіт по опорядженню фасадів (будівлі, будинку, споруди)</text:span><text:span text:style-name="T4"> _______________________________________________________________</text:span></text:p>
      <text:p text:style-name="P11">розташованої за адресою:</text:p>
      <text:p text:style-name="P6"/>
      <text:p text:style-name="Standard"><text:span text:style-name="T11"><text:s text:c="2"/>Документи, що додаються:</text:span></text:p>
      <text:list xml:id="list7087220066708008878" text:style-name="WW8Num2">
        <text:list-item>
          <text:p text:style-name="P2">копія документа, що підтверджує право власності (користування) будівлею/ будинком (приміщенням)/спорудою;</text:p>
        </text:list-item>
        <text:list-item>
          <text:p text:style-name="P2">згода власника, якщо замовником є користувач (орендар);</text:p>
        </text:list-item>
        <text:list-item>
          <text:p text:style-name="P4">паспорт опорядження фасадів – 2 примірника.</text:p>
        </text:list-item>
      </text:list>
      <text:p text:style-name="P3"/>
      <text:p text:style-name="Standard"><text:span text:style-name="T9"><text:s text:c="4"/>___________<text:tab/> <text:s/>_________<text:tab/><text:tab/> <text:s text:c="2"/>________________________________________</text:span></text:p>
      <text:p text:style-name="Standard"><text:span text:style-name="T9"><text:s text:c="6"/></text:span><text:span text:style-name="T7"><text:s/>( підпис)<text:tab/><text:tab/> <text:s text:c="4"/>(дата)<text:tab/><text:tab/> <text:s text:c="7"/>(прізвище, ім’я та по батькові замовника</text:span></text:p>
      <text:p text:style-name="P6"><text:tab/><text:tab/><text:tab/><text:tab/><text:tab/><text:tab/> <text:s text:c="14"/>або уповноваженої ним особи)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/>Бажаний спосіб отримання результату:</text:p>
      <text:p text:style-name="Standard"/>
      <text:p text:style-name="P7"><draw:custom-shape text:anchor-type="char" draw:z-index="0" draw:style-name="gr1" draw:text-style-name="P12" svg:width="0.44cm" svg:height="0.44cm" svg:x="1.588cm" svg:y="0.028cm"><text:p/><draw:enhanced-geometry svg:viewBox="0 0 21600 21600" draw:type="rectangle" draw:enhanced-path="M 0 0 L 21600 0 21600 21600 0 21600 0 0 Z N"/></draw:custom-shape> <text:s text:c="20"/>особисто <text:s text:c="4"/><draw:custom-shape text:anchor-type="char" draw:z-index="4" draw:style-name="gr1" draw:text-style-name="P12" svg:width="0.44cm" svg:height="0.44cm" svg:x="4.366cm" svg:y="0.108cm"><text:p/><draw:enhanced-geometry svg:viewBox="0 0 21600 21600" draw:type="rectangle" draw:enhanced-path="M 0 0 L 21600 0 21600 21600 0 21600 0 0 Z N"/></draw:custom-shape> <text:s/><draw:custom-shape text:anchor-type="char" draw:z-index="1" draw:style-name="gr1" draw:text-style-name="P12" svg:width="0.44cm" svg:height="0.44cm" svg:x="1.588cm" svg:y="0.028cm"><text:p/><draw:enhanced-geometry svg:viewBox="0 0 21600 21600" draw:type="rectangle" draw:enhanced-path="M 0 0 L 21600 0 21600 21600 0 21600 0 0 Z N"/></draw:custom-shape> <draw:custom-shape text:anchor-type="char" draw:z-index="2" draw:style-name="gr1" draw:text-style-name="P12" svg:width="0.44cm" svg:height="0.44cm" svg:x="1.588cm" svg:y="0.02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2" svg:width="0.44cm" svg:height="0.44cm" svg:x="1.588cm" svg:y="0.028cm"><text:p/><draw:enhanced-geometry svg:viewBox="0 0 21600 21600" draw:type="rectangle" draw:enhanced-path="M 0 0 L 21600 0 21600 21600 0 21600 0 0 Z N"/></draw:custom-shape> <text:s/>поштою <text:s text:c="2"/></text:p>
      <text:p text:style-name="P7"><text:s text:c="2"/></text:p>
      <text:p text:style-name="P8">Даю згоду на обробку, використання та зберігання персональних даних у межах, <text:s text:c="2"/>необхідних для надання адміністративної послуги.</text:p>
      <text:p text:style-name="P8"/>
      <text:p text:style-name="P7">Заповнюється адміністратором:</text:p>
      <text:p text:style-name="P7"/>
      <text:p text:style-name="P7">«____»__________ 20___ р. <text:s text:c="21"/>Реєстраційний номер ________________</text:p>
      <text:p text:style-name="P7"><text:s text:c="2"/><text:span text:style-name="T8"><text:s text:c="2"/>(дата надходження заяви)</text:span></text:p>
      <text:p text:style-name="P7"><text:span text:style-name="T8"><text:s text:c="2"/></text:span><text:span text:style-name="T7">_______________</text:span><text:span text:style-name="T8"> <text:s text:c="44"/>_____________________________________________</text:span></text:p>
      <text:p text:style-name="P7"><text:span text:style-name="T8"><text:s text:c="11"/>(підпис) <text:s text:c="66"/>(ініціали та прізвище адміністратора)</text:span><text:span text:style-name="T1"> <text:s text:c="43"/></text:span></text:p>
      <text:p text:style-name="P5"><text:s text:c="2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style:font-name="Symbol" fo:language="uk" fo:country="UA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7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09:51:24.14</meta:creation-date>
    <meta:document-statistic meta:table-count="0" meta:image-count="0" meta:object-count="0" meta:page-count="1" meta:paragraph-count="36" meta:word-count="150" meta:character-count="3068"/>
    <dc:date>2017-01-10T09:53:37.13</dc:date>
    <meta:editing-duration>PT2M13S</meta:editing-duration>
    <meta:editing-cycles>1</meta:editing-cycles>
    <meta:generator>OpenOffice/4.0.1$Win32 OpenOffice.org_project/401m5$Build-9714</meta:generator>
  </office:meta>
</office:document-meta>
</file>