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margin-top="0cm" fo:margin-bottom="0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" style:family="paragraph" style:parent-style-name="Text_20_body" style:list-style-name="WW8Num2">
      <style:paragraph-properties fo:margin-top="0cm" fo:margin-bottom="0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fo:background-color="#ffffff" style:font-size-asian="13pt" style:font-style-asian="normal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text-properties fo:font-size="10.5pt" fo:language="uk" fo:country="UA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weight="bold" style:font-weight-asian="bold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anguage="uk" fo:country="UA" style:font-size-asian="10.5pt" style:font-size-complex="10.5pt"/>
    </style:style>
    <style:style style:name="T3" style:family="text">
      <style:text-properties fo:language="uk" fo:country="UA"/>
    </style:style>
    <style:style style:name="T4" style:family="text">
      <style:text-properties fo:font-size="16pt" fo:language="uk" fo:country="UA" fo:font-weight="bold" style:font-size-asian="16pt" style:font-weight-asian="bold" style:font-size-complex="16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fo:font-size="11pt" fo:language="uk" fo:country="UA" style:font-size-asian="11pt" style:font-size-complex="11pt"/>
    </style:style>
    <style:style style:name="T8" style:family="text">
      <style:text-properties fo:font-size="13pt" fo:language="uk" fo:country="UA" style:font-size-asian="13pt" style:font-size-complex="13pt"/>
    </style:style>
    <style:style style:name="T9" style:family="text">
      <style:text-properties fo:font-size="10pt" fo:language="uk" fo:country="UA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/></text:p>
      <text:p text:style-name="Standard"><text:span text:style-name="T3"><text:s text:c="116"/></text:span><text:span text:style-name="T9">Додаток </text:span></text:p>
      <text:p text:style-name="P8"><text:span text:style-name="T3"><text:s text:c="140"/>до Порядку розміщення</text:span></text:p>
      <text:p text:style-name="P8"><text:span text:style-name="T3"><text:s text:c="140"/>інформаційних <text:s/>засобів</text:span></text:p>
      <text:p text:style-name="P8"><text:span text:style-name="T3"><text:s text:c="140"/>в місті <text:s/>Житомирі</text:span></text:p>
      <text:p text:style-name="P4"/>
      <text:p text:style-name="Standard"><text:span text:style-name="T3"><text:s text:c="79"/>Керівнику <text:s/>спеціально уповноваженого органу </text:span></text:p>
      <text:p text:style-name="Standard"><text:span text:style-name="T3"><text:s text:c="80"/>містобудування та архітектури</text:span></text:p>
      <text:p text:style-name="P4"><text:tab/><text:tab/><text:tab/><text:tab/><text:tab/><text:tab/> <text:s text:c="8"/>Житомирської міської ради <text:s text:c="30"/></text:p>
      <text:p text:style-name="Standard"><text:span text:style-name="T3"><text:s text:c="81"/>______________________________________</text:span></text:p>
      <text:p text:style-name="P4"><text:tab/><text:tab/><text:tab/><text:tab/><text:tab/><text:tab/> <text:s text:c="107"/></text:p>
      <text:p text:style-name="Standard"><text:span text:style-name="T4"><text:s text:c="40"/>ПОВІДОМЛЕННЯ</text:span></text:p>
      <text:p text:style-name="Standard"><text:span text:style-name="T4"><text:s text:c="25"/></text:span><text:span text:style-name="T3"><text:s/>ПРО РОЗМІЩЕННЯ ІНФОРМАЦІЙНОГО ЗАСОБУ</text:span></text:p>
      <text:p text:style-name="Standard"/>
      <text:p text:style-name="Standard"><text:span text:style-name="T5">Я</text:span><text:span text:style-name="T3"> (суб'єкт господарювання),</text:span></text:p>
      <text:p text:style-name="P9"><text:span text:style-name="T3"><text:s text:c="15"/></text:span><text:span text:style-name="T2">( повне найменування юридичної особи/ім'я, по батькові та прізвище ФОП )</text:span></text:p>
      <text:p text:style-name="P10">__________________________________________________________________________________</text:p>
      <text:p text:style-name="P9"><text:span text:style-name="T3"><text:s text:c="13"/></text:span><text:span text:style-name="T2">( місцезнаходження (адреса) юридичної особи/місце проживання фізичної особи-підприємця)</text:span></text:p>
      <text:p text:style-name="P9"/>
      <text:p text:style-name="P9"><text:span text:style-name="T7"><text:s/></text:span><text:span text:style-name="T5">повідомляю про розміщення інформаційного засобу </text:span><text:span text:style-name="T6">________________________ </text:span></text:p>
      <text:p text:style-name="P9"><text:span text:style-name="T5"><text:s/>за адресою:</text:span></text:p>
      <text:p text:style-name="P5"/>
      <text:p text:style-name="Standard"><text:span text:style-name="T8"><text:s text:c="2"/>Документи, що додаються:</text:span></text:p>
      <text:list xml:id="list6684189629166799733" text:style-name="WW8Num2">
        <text:list-item>
          <text:p text:style-name="P1">копія свідоцтва про державну реєстрацію особи;</text:p>
        </text:list-item>
        <text:list-item>
          <text:p text:style-name="P1">копія документа, що підтверджує право власності (користування) приміщенням (територією), де планується розміщення ІЗ - у разі наявності;</text:p>
        </text:list-item>
        <text:list-item>
          <text:p text:style-name="P1">копії документів, що підтверджують право власності (користування) торговельною маркою (знаком для товарів та послуг), що розміщується на ІЗ – у разі наявності;</text:p>
        </text:list-item>
        <text:list-item>
          <text:p text:style-name="P2">ескіз ІЗ з його конструктивним рішенням, який виконується суб'єктом господарювання, що має відповідний кваліфікаційний <text:s/>сертифікат – 2 екземпляри, включаючи паспорт опорядження фасаду з ІЗ у разі розміщення ІЗ на фасаді будинку, будівлі, споруди</text:p>
        </text:list-item>
      </text:list>
      <text:p text:style-name="P6"><text:s text:c="6"/></text:p>
      <text:p text:style-name="Standard"><text:span text:style-name="T7"><text:s text:c="4"/>___________<text:tab/> <text:s/>_________<text:tab/><text:tab/> <text:s text:c="2"/>________________________________________</text:span></text:p>
      <text:p text:style-name="Standard"><text:span text:style-name="T7"><text:s text:c="6"/></text:span><text:span text:style-name="T2"><text:s/>( підпис)<text:tab/><text:tab/> <text:s text:c="4"/>(дата)<text:tab/><text:tab/> <text:s text:c="9"/>(прізвище, ім’я та по батькові замовника</text:span></text:p>
      <text:p text:style-name="P5"><text:tab/><text:tab/><text:tab/><text:tab/><text:tab/><text:tab/> <text:s text:c="18"/>або уповноваженої ним особи)</text:p>
      <text:p text:style-name="P5"/>
      <text:p text:style-name="P5"/>
      <text:p text:style-name="P5"/>
      <text:p text:style-name="Standard"><text:s/>Бажаний спосіб отримання результату:</text:p>
      <text:p text:style-name="Standard"/>
      <text:p text:style-name="P3"><draw:custom-shape text:anchor-type="char" draw:z-index="0" draw:style-name="gr1" draw:text-style-name="P11" svg:width="0.44cm" svg:height="0.44cm" svg:x="1.588cm" svg:y="0.028cm"><text:p/><draw:enhanced-geometry svg:viewBox="0 0 21600 21600" draw:type="rectangle" draw:enhanced-path="M 0 0 L 21600 0 21600 21600 0 21600 0 0 Z N"/></draw:custom-shape> <text:s text:c="20"/>особисто <text:s text:c="3"/><draw:custom-shape text:anchor-type="char" draw:z-index="4" draw:style-name="gr1" draw:text-style-name="P11" svg:width="0.44cm" svg:height="0.44cm" svg:x="4.313cm" svg:y="0.055cm"><text:p/><draw:enhanced-geometry svg:viewBox="0 0 21600 21600" draw:type="rectangle" draw:enhanced-path="M 0 0 L 21600 0 21600 21600 0 21600 0 0 Z N"/></draw:custom-shape> <text:s text:c="2"/><draw:custom-shape text:anchor-type="char" draw:z-index="1" draw:style-name="gr1" draw:text-style-name="P11" svg:width="0.44cm" svg:height="0.44cm" svg:x="1.588cm" svg:y="0.028cm"><text:p/><draw:enhanced-geometry svg:viewBox="0 0 21600 21600" draw:type="rectangle" draw:enhanced-path="M 0 0 L 21600 0 21600 21600 0 21600 0 0 Z N"/></draw:custom-shape> <draw:custom-shape text:anchor-type="char" draw:z-index="2" draw:style-name="gr1" draw:text-style-name="P11" svg:width="0.44cm" svg:height="0.44cm" svg:x="1.588cm" svg:y="0.02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1" svg:width="0.44cm" svg:height="0.44cm" svg:x="1.588cm" svg:y="0.028cm"><text:p/><draw:enhanced-geometry svg:viewBox="0 0 21600 21600" draw:type="rectangle" draw:enhanced-path="M 0 0 L 21600 0 21600 21600 0 21600 0 0 Z N"/></draw:custom-shape> <text:s/>поштою <text:s text:c="4"/></text:p>
      <text:p text:style-name="P3"/>
      <text:p text:style-name="P7">Даю згоду на обробку, використання та зберігання персональних даних у межах, <text:s text:c="2"/>необхідних для надання адміністративної послуги.</text:p>
      <text:p text:style-name="P7"/>
      <text:p text:style-name="P3">Заповнюється адміністратором:</text:p>
      <text:p text:style-name="P3"/>
      <text:p text:style-name="P3">«____»__________ 20___ р. <text:s text:c="21"/>Реєстраційний номер ________________</text:p>
      <text:p text:style-name="P3"><text:s text:c="2"/><text:span text:style-name="T1"><text:s text:c="2"/>(дата надходження заяви)</text:span></text:p>
      <text:p text:style-name="P3"><text:span text:style-name="T1"><text:s text:c="2"/></text:span><text:span text:style-name="T2">_______________</text:span><text:span text:style-name="T1"> <text:s text:c="44"/>_____________________________________________</text:span></text:p>
      <text:p text:style-name="P3"><text:span text:style-name="T1"><text:s text:c="11"/>(підпис) <text:s text:c="66"/>(ініціали та прізвище адміністратора)</text:span><text:span text:style-name="T3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fo:language="uk" fo:country="UA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48:27.73</meta:creation-date>
    <meta:document-statistic meta:table-count="0" meta:image-count="0" meta:object-count="0" meta:page-count="1" meta:paragraph-count="34" meta:word-count="197" meta:character-count="3077"/>
    <dc:date>2017-01-10T09:51:00.25</dc:date>
    <meta:editing-duration>PT2M32S</meta:editing-duration>
    <meta:editing-cycles>1</meta:editing-cycles>
    <meta:generator>OpenOffice/4.0.1$Win32 OpenOffice.org_project/401m5$Build-9714</meta:generator>
  </office:meta>
</office:document-meta>
</file>