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paragraph-rsid="001cfa62" style:font-size-asian="14pt" style:font-size-complex="14pt"/>
    </style:style>
    <style:style style:name="P5" style:family="paragraph" style:parent-style-name="Standard">
      <style:paragraph-properties fo:line-height="80%" fo:text-align="start" style:justify-single-word="false">
        <style:tab-stops>
          <style:tab-stop style:position="13.335cm"/>
          <style:tab-stop style:position="17.145cm"/>
        </style:tab-stops>
      </style:paragraph-properties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officeooo:rsid="001cfa62" officeooo:paragraph-rsid="001cfa62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801cm" style:auto-text-indent="false">
        <style:tab-stops>
          <style:tab-stop style:position="2.117cm"/>
        </style:tab-stops>
      </style:paragraph-properties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size="14pt" fo:language="uk" fo:country="UA" fo:background-color="#00ffff" style:font-size-asian="14pt" style:font-size-complex="14pt"/>
    </style:style>
    <style:style style:name="P13" style:family="paragraph" style:parent-style-name="Standard">
      <style:paragraph-properties fo:margin-left="1.3cm" fo:margin-right="0.801cm" fo:text-indent="0cm" style:auto-text-indent="false"/>
      <style:text-properties fo:font-size="14pt" fo:language="uk" fo:country="UA" style:font-size-asian="14pt" style:font-size-complex="14pt"/>
    </style:style>
    <style:style style:name="P14" style:family="paragraph" style:parent-style-name="Standard" style:master-page-name="">
      <style:paragraph-properties fo:margin-left="0cm" fo:margin-right="0cm" fo:text-indent="0.3cm" style:auto-text-indent="false" style:page-number="auto">
        <style:tab-stops>
          <style:tab-stop style:position="0cm" style:type="center"/>
        </style:tab-stops>
      </style:paragraph-properties>
      <style:text-properties fo:font-size="14pt" fo:language="uk" fo:country="UA" style:font-size-asian="14pt" style:font-size-complex="14pt"/>
    </style:style>
    <style:style style:name="P15" style:family="paragraph" style:parent-style-name="Standard" style:master-page-name="">
      <style:paragraph-properties fo:margin-left="-0.101cm" fo:margin-right="0.801cm" fo:text-indent="0cm" style:auto-text-indent="false" style:page-number="auto"/>
      <style:text-properties fo:font-size="13pt" fo:language="uk" fo:country="UA" style:font-size-asian="13pt" style:font-size-complex="13pt"/>
    </style:style>
    <style:style style:name="P16" style:family="paragraph" style:parent-style-name="Standard" style:master-page-name="">
      <style:paragraph-properties fo:text-align="justify" style:justify-single-word="false" style:page-number="auto"/>
      <style:text-properties fo:font-size="14pt" fo:language="uk" fo:country="UA" style:font-size-asian="14pt" style:font-size-complex="14pt"/>
    </style:style>
    <style:style style:name="P17" style:family="paragraph" style:parent-style-name="Standard" style:master-page-name="">
      <style:paragraph-properties fo:text-align="justify" style:justify-single-word="false" style:page-number="auto">
        <style:tab-stops>
          <style:tab-stop style:position="1.005cm"/>
        </style:tab-stops>
      </style:paragraph-properties>
      <style:text-properties fo:font-size="14pt" fo:language="uk" fo:country="UA" style:font-size-asian="14pt" style:font-size-complex="14pt"/>
    </style:style>
    <style:style style:name="P18" style:family="paragraph" style:parent-style-name="Standard" style:master-page-name="">
      <style:paragraph-properties fo:text-align="justify" style:justify-single-word="false" style:page-number="auto"/>
      <style:text-properties fo:font-size="14pt" fo:language="uk" fo:country="UA" officeooo:paragraph-rsid="001cfa62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font-size="14pt" fo:language="uk" fo:country="UA" style:font-size-asian="14pt" style:font-size-complex="14pt"/>
    </style:style>
    <style:style style:name="P20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21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4pt" fo:language="uk" fo:country="UA" officeooo:paragraph-rsid="001cfa62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4pt" fo:language="uk" fo:country="UA" officeooo:paragraph-rsid="001cfa62" style:font-size-asian="14pt" style:font-size-complex="14pt"/>
    </style:style>
    <style:style style:name="P24" style:family="paragraph" style:parent-style-name="Standard">
      <style:paragraph-properties fo:margin-left="0.101cm" fo:margin-right="0cm" fo:text-align="justify" style:justify-single-word="false" fo:text-indent="-0.6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Standard" style:list-style-name="L1">
      <style:paragraph-properties fo:text-align="start" style:justify-single-word="false">
        <style:tab-stops>
          <style:tab-stop style:position="1.376cm"/>
        </style:tab-stops>
      </style:paragraph-properties>
      <style:text-properties fo:font-size="14pt" fo:language="uk" fo:country="UA" style:font-size-asian="14pt" style:font-size-complex="14pt"/>
    </style:style>
    <style:style style:name="P26" style:family="paragraph" style:parent-style-name="Standard">
      <style:paragraph-properties fo:margin-left="0.101cm" fo:margin-right="0cm" fo:text-align="justify" style:justify-single-word="false" fo:text-indent="-0.6cm" style:auto-text-indent="false"/>
      <style:text-properties fo:font-size="14pt" fo:language="uk" fo:country="UA" style:font-size-asian="14pt" style:font-size-complex="14pt"/>
    </style:style>
    <style:style style:name="P27" style:family="paragraph" style:parent-style-name="Standard" style:list-style-name="L1">
      <style:paragraph-properties fo:margin-left="0.101cm" fo:margin-right="0cm" fo:text-align="justify" style:justify-single-word="false" fo:text-indent="-0.6cm" style:auto-text-indent="false"/>
      <style:text-properties fo:font-size="14pt" fo:language="uk" fo:country="UA" style:font-size-asian="14pt" style:font-size-complex="14pt"/>
    </style:style>
    <style:style style:name="P28" style:family="paragraph" style:parent-style-name="Standard" style:list-style-name="L1">
      <style:paragraph-properties fo:margin-left="0.101cm" fo:margin-right="0cm" fo:text-align="justify" style:justify-single-word="false" fo:text-indent="-0.6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29" style:family="paragraph" style:parent-style-name="Standard" style:list-style-name="L1">
      <style:paragraph-properties fo:margin-left="0.101cm" fo:margin-right="0cm" fo:text-align="justify" style:justify-single-word="false" fo:text-indent="-0.6cm" style:auto-text-indent="false"/>
    </style:style>
    <style:style style:name="P30" style:family="paragraph" style:parent-style-name="Standard" style:list-style-name="L1">
      <style:paragraph-properties fo:margin-left="0cm" fo:margin-right="0cm" fo:text-align="start" style:justify-single-word="false" fo:text-indent="0.9cm" style:auto-text-indent="false"/>
      <style:text-properties fo:font-size="14pt" fo:language="uk" fo:country="UA" style:font-size-asian="14pt" style:font-size-complex="14pt"/>
    </style:style>
    <style:style style:name="P31" style:family="paragraph" style:parent-style-name="Standard" style:list-style-name="L1" style:master-page-name="">
      <style:paragraph-properties fo:text-align="start" style:justify-single-word="false" style:page-number="auto"/>
      <style:text-properties fo:font-size="14pt" fo:language="uk" fo:country="UA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fo:background-color="#ffffff" loext:char-shading-value="0" style:font-size-asian="14pt" style:font-size-complex="14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officeooo:rsid="001ea679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fo:background-color="#00ffff" loext:char-shading-value="0"/>
    </style:style>
    <style:style style:name="T7" style:family="text">
      <style:text-properties officeooo:rsid="001cfa62"/>
    </style:style>
    <style:style style:name="T8" style:family="text">
      <style:text-properties officeooo:rsid="001ea67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4"/><text:span text:style-name="T1"><text:s text:c="78"/><text:tab/><text:tab/><text:tab/><text:tab/><text:tab/><text:tab/><text:tab/> <text:s text:c="6"/><text:tab/><text:tab/><text:tab/><text:tab/><text:tab/><text:tab/> <text:s text:c="7"/>Додаток 2</text:span></text:p>
      <text:p text:style-name="P14"><text:tab/><text:tab/><text:tab/><text:tab/><text:tab/><text:tab/><text:tab/><text:tab/> <text:s text:c="6"/>до рішення <text:s/>виконавчого <text:tab/><text:tab/><text:tab/><text:tab/><text:tab/><text:tab/><text:tab/><text:tab/><text:tab/> <text:s text:c="6"/>комітету міської ради<text:tab/><text:tab/><text:tab/><text:tab/><text:tab/><text:tab/><text:tab/><text:tab/><text:tab/> <text:s text:c="6"/>від______________№______</text:p>
      <text:p text:style-name="P2"><text:s text:c="55"/></text:p>
      <text:p text:style-name="P2"><text:tab/><text:tab/><text:tab/><text:tab/><text:tab/> <text:s text:c="5"/>Перелік </text:p>
      <text:p text:style-name="P1">суб’єктів господарювання, яким відмовлено у наданні дозволу на розміщення <text:s/></text:p>
      <text:p text:style-name="P1">зовнішньої реклами в м. Житомирі <text:s/></text:p>
      <text:p text:style-name="P1"/>
      <text:p text:style-name="P17"><text:tab/>1. У <text:s/>зв<text:span text:style-name="T5">'</text:span>язку <text:s/>з <text:s/>тим, <text:s/>що <text:s/>оформлення <text:s text:c="2"/>поданих <text:s text:c="2"/>документів <text:s text:c="2"/>не <text:s text:c="2"/>відповідає</text:p>
      <text:list xml:id="list5808234741096844033" text:style-name="L1">
        <text:list-header>
          <text:p text:style-name="P29"><text:span text:style-name="T3">встановленим вимогам відповідно до ст. 4-1 Закону України “Про дозвільну систему у сфері господарської діяльності”, п.п. 4,22 Типових правил розміщення зовнішньої реклами, затверджених </text:span><text:span text:style-name="T4">п</text:span><text:span text:style-name="T3">остановою Кабінету Міністрів України від 29.12.2003 № 2067, п.п. 4.12, 5.19, 8.15 Правил розміщення зовнішньої реклами в м. Житомирі, затверджених </text:span><text:span text:style-name="T4">р</text:span><text:span text:style-name="T3">ішенням виконавчого комітету міської ради від 11.03.2010 № 168, Архітектурно-художньої концепції зовнішнього вигляду вулиць і територій міста, затвердженої </text:span><text:span text:style-name="T4">р</text:span><text:span text:style-name="T3">ішенням виконавчого комітету міської ради від 22.12.2016 № 1164 - п</text:span><text:span text:style-name="T2">риватному акціонерному товариству</text:span><text:span text:style-name="T3"> “МТС Україна” за адресою <text:s/>майдан Соборний, 3/2 (рекламна вивіска на фасаді будинку).</text:span></text:p>
        </text:list-header>
      </text:list>
      <text:p text:style-name="P24"/>
      <text:p text:style-name="P24"><text:tab/></text:p>
      <text:p text:style-name="P18"><text:span text:style-name="T7">В.о.</text:span>директора департаменту</text:p>
      <text:p text:style-name="P6">містобудування та земельних </text:p>
      <text:p text:style-name="P4"><text:span text:style-name="T7">відносин міської ради<text:tab/><text:tab/><text:tab/><text:tab/></text:span><text:tab/><text:tab/><text:tab/><text:tab/>Є.Л.Черкасова</text:p>
      <text:p text:style-name="P21"/>
      <text:p text:style-name="P21"><text:s text:c="4"/>Керуючий справами<text:tab/><text:tab/><text:tab/><text:tab/><text:tab/><text:tab/><text:tab/><text:tab/>О.М.Пашко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9210846696257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s text:c="2"/><text:span text:style-name="T6"><text:s/>1.2 товариству з обмеженою відповідальністю “Денді-Фарм” за адресою <text:s/>вул.Київська, 84 (рекламні вивіски на фасадах будинку);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1.3 фізичній особі-підприємцю Черпіцькій Лілії Михайлівні за адресою <text:s/>вул.Чуднівська, 68 (спеціальна наземна конструкція).</text:p>
      <text:p text:style-name="P12">2. У зв<text:span text:style-name="T5">'</text:span>язку зі зміною містобудівної ситуації - капітальним ремонтом тротуарів та з метою впорядкування розміщення існуючих наземних рекламних конструкцій шляхом переміщення їх в інші рівноцінні місця відповідно до ст. 4-1 Закону України “Про дозвільну систему у сфері господарської діяльності”, <text:s/>п.п.22,28 Типових правил розміщення зовнішньої реклами, затверджених Постановою Кабінету Міністрів України від 29.12.2003 № 2067, п.п. 8.15, 9.8 Правил розміщення зовнішньої реклами в м. Житомирі, затверджених Рішенням <text:s/>виконавчого комітету міської ради від 11.03.2010 № 168 - фізичній особі-підприємцю Карпінському Олександру Геннадійовичу за адресами: <text:s/>вул.Покровська, 18, 20, 63; вул. Хлібна, 20; вул. Київська, 74; майдан Згоди,5; <text:s/>вул.Велика Бердичівська, 45 (лайтпостер, що стоїть окремо по кожній адресі).</text:p>
      <text:p text:style-name="P11"/>
      <text:p text:style-name="P11"><text:s/></text:p>
      <text:p text:style-name="P16">Заступник директора департаменту,</text:p>
      <text:p text:style-name="P3">начальник управління регулювання</text:p>
      <text:p text:style-name="P3">забудови міста - головний архітектор міста<text:tab/><text:tab/><text:tab/><text:tab/>Є.Л.Черкасова</text:p>
      <text:p text:style-name="P20"/>
      <text:p text:style-name="P20"><text:s text:c="4"/>Керуючий справами<text:tab/><text:tab/><text:tab/><text:tab/><text:tab/><text:tab/><text:tab/><text:tab/>О.М.Пашко</text:p>
      <text:p text:style-name="P22"/>
      <text:p text:style-name="P19"/>
      <text:list xml:id="list92108475997715" text:continue-numbering="true" text:style-name="L1">
        <text:list-header>
          <text:p text:style-name="P30"/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3. У зв<text:span text:style-name="T5">'</text:span>язку з <text:s/>тим, що забороняється розташовувати рекламні засоби на пішохідних доріжках, що перешкоджає вільному руху пішоходів, а також розміщення заявлених засобів зовнішньої реклами порушує вимоги щодо забезпечення видимості дорожніх знаків, перехресть, пішохідних переходів, механізованого прибирання вулиць та тротуарів, відповідно <text:s/>до ст. 4-1 Закону України “Про дозвільну систему у сфері господарської діяльності”, згідно з п.п.22,35 Типових правил розміщення зовнішньої реклами, затверджених постановою Кабінету Міністрів України від 29.12.2003 № 2067, п.п. 4.11, 5.17, 8.15 Правил розміщення зовнішньої реклами в м. Житомирі, затверджених рішенням <text:s/>виконавчого комітету міської ради від 11.03.2010 № 168:</text:p>
      <text:p text:style-name="P11">3.1 рекламному агентству “Стар” у формі товариства з обмеженою відповідальністю за адресою вул. Хлібна, 21 (лайтпостер, що стоїть окремо, місця №1, №2, №3);</text:p>
      <text:p text:style-name="P11">3.2 товариству з обмеженою відповідальністю “Квартал-Концерт” за <text:soft-page-break/>адресами: вул. Київська, 4, 57, 77, 89-а, 122; вул. Вокзальна, 1; вул. Гоголівська, 11; майдан Згоди, 6; вул. Перемоги, 12, 26, 47; майдан Соборний, 6; <text:s/>провулок 2-й Бердичівський, 1; вул. Велика Бердичівська, 40; вул. Бориса Тена, 102 (щит, що стоїть окремо по кожній адресі);</text:p>
      <text:p text:style-name="P11">3.3 фізичній особі-підприємцю Латко Юрію Антоновичу <text:s/>за адресою вул.Івана Мазепи, 96 (тимчасова виносна спеціальна конструкція);</text:p>
      <text:p text:style-name="P11">3.4 <text:s/>товариству з обмеженою відповідальністю “АТБ-Маркет” за адресою вул. Київська, 39 (щит, що стоїть окремо).</text:p>
      <text:list xml:id="list9210790786179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<text:s text:c="14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7"/>
                </text:list-item>
              </text:list>
            </text:list-item>
          </text:list>
        </text:list-item>
      </text:list>
      <text:p text:style-name="P9">Директор департаменту містобудування</text:p>
      <text:p text:style-name="P9">та земельних відносин міської ради<text:tab/><text:tab/><text:tab/><text:tab/><text:tab/>Д.І. Пшоняк</text:p>
      <text:p text:style-name="P9"/>
      <text:p text:style-name="P5">Керуючий справами<text:tab/> <text:s text:c="2"/>О.М.Пашко<text:tab/></text:p>
      <text:p text:style-name="P3"/>
      <text:list xml:id="list92109558653994" text:continue-numbering="true" text:style-name="L1">
        <text:list-header>
          <text:p text:style-name="P31"/>
        </text:list-header>
      </text:list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13"><text:tab/><text:tab/><text:tab/><text:tab/><text:tab/><text:tab/><text:tab/> <text:s text:c="4"/></text:p>
      <text:list xml:id="list92109603126564" text:continue-numbering="true" text:style-name="L1">
        <text:list-header>
          <text:p text:style-name="P27"><text:s text:c="9"/></text:p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header>
      </text:list>
      <text:p text:style-name="P9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1"/>
      <text:p text:style-name="P11">3. У зв<text:span text:style-name="T5">'</text:span>язку з <text:s/>тим, що забороняється розташовувати рекламні засоби на пішохідних доріжках, що перешкоджає вільному руху пішоходів, а також розміщення заявлених засобів зовнішньої реклами порушує вимоги щодо забезпечення видимості дорожніх знаків, перехресть, пішохідних переходів, відповідно <text:s/>до ст. 4-1 Закону України “Про дозвільну систему у сфері господарської діяльності”, згідно з п.п. 22, 34, 35 Типових правил розміщення зовнішньої реклами, затверджених постановою Кабінету Міністрів України від 29.12.2003 № 2067, п.п. 4.8, 4.11, 8.15 Правил розміщення зовнішньої реклами в <text:s/>м. Житомирі, затверджених рішенням <text:s/>виконавчого комітету міської ради від 11.03.2010 № 168:</text:p>
      <text:p text:style-name="P11">3.1 рекламному агентству “Стар” у формі товариства з обмеженою відповідальністю за адресою вул. Хлібна, 21 (місця №1, №2, №3).</text:p>
      <text:list xml:id="list9210943294060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<text:s text:c="7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7"><text:s text:c="2"/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/>2. <text:s/>У зв<text:span text:style-name="T5">'</text:span>язку з тим, що <text:s/>забороняється розташовувати рекламні засоби на пішохідних доріжках, що перешкоджає вільному руху пішоходів, відповідно <text:s/>до ст. 4-1 Закону України “Про дозвільну систему у сфері господарської діяльності”, згідно з п.п.22,35 Типових правил розміщення зовнішньої реклами, затверджених постановою Кабінету Міністрів України від 29.12.2003 № 2067, п.п.4.11, 5,17, 8.15 Правил розміщення зовнішньої реклами в м. Житомирі, затверджених рішенням <text:s/>виконавчого комітету міської ради від 11.03.2010 № 168 — рекламному агентству “Стар” у формі товариства з обмеженою відповідальністю за адресою <text:s/>вул.Хлібна, 21 (місця №1, №2, №3).</text:p>
      <text:p text:style-name="P2"/>
      <text:p text:style-name="P1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7cm" fo:margin-left="2.725cm" fo:margin-right="0.9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6H53M8S</meta:editing-duration>
    <meta:editing-cycles>150</meta:editing-cycles>
    <meta:generator>LibreOffice/5.0.2.2$Windows_x86 LibreOffice_project/37b43f919e4de5eeaca9b9755ed688758a8251fe</meta:generator>
    <dc:date>2017-02-28T09:21:07.306000000</dc:date>
    <meta:print-date>2017-02-28T09:16:26.617000000</meta:print-date>
    <meta:document-statistic meta:table-count="0" meta:image-count="0" meta:object-count="0" meta:page-count="6" meta:paragraph-count="38" meta:word-count="683" meta:character-count="5591" meta:non-whitespace-character-count="4579"/>
    <meta:user-defined meta:name="Info 1"/>
    <meta:user-defined meta:name="Info 2"/>
    <meta:user-defined meta:name="Info 3"/>
    <meta:user-defined meta:name="Info 4"/>
  </office:meta>
</office:document-meta>
</file>