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fo:language="uk" fo:country="UA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language="uk" fo:country="UA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fo:font-size="14pt" fo:language="uk" fo:country="UA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fo:language="uk" fo:country="UA" style:font-size-asian="14pt" style:font-size-complex="14pt"/>
    </style:style>
    <style:style style:name="P5" style:family="paragraph" style:parent-style-name="Standard">
      <style:paragraph-properties fo:margin-left="0.079cm" fo:margin-right="0cm" fo:text-align="justify" style:justify-single-word="false" fo:text-indent="-0.635cm" style:auto-text-indent="false">
        <style:tab-stops/>
      </style:paragraph-properties>
      <style:text-properties fo:font-size="14pt" fo:language="uk" fo:country="UA" style:font-size-asian="14pt" style:font-size-complex="14pt"/>
    </style:style>
    <style:style style:name="P6" style:family="paragraph" style:parent-style-name="Standard">
      <style:paragraph-properties fo:margin-left="0cm" fo:margin-right="0cm" fo:text-align="justify" style:justify-single-word="false" fo:text-indent="1.499cm" style:auto-text-indent="false">
        <style:tab-stops>
          <style:tab-stop style:position="0cm"/>
        </style:tab-stops>
      </style:paragraph-properties>
      <style:text-properties fo:font-size="14pt" fo:language="uk" fo:country="UA" style:font-size-asian="14pt" style:font-size-complex="14pt"/>
    </style:style>
    <style:style style:name="P7" style:family="paragraph" style:parent-style-name="Standard">
      <style:paragraph-properties fo:margin-left="0cm" fo:margin-right="0cm" fo:text-align="justify" style:justify-single-word="false" fo:text-indent="1cm" style:auto-text-indent="false" fo:background-color="transparent">
        <style:tab-stops>
          <style:tab-stop style:position="0cm"/>
        </style:tab-stops>
        <style:background-image/>
      </style:paragraph-properties>
      <style:text-properties fo:font-size="14pt" fo:language="uk" fo:country="UA" style:font-size-asian="14pt" style:font-size-complex="14pt"/>
    </style:style>
    <style:style style:name="P8" style:family="paragraph" style:parent-style-name="Standard" style:master-page-name="">
      <style:paragraph-properties fo:margin-left="0cm" fo:margin-right="0cm" fo:text-align="justify" style:justify-single-word="false" fo:text-indent="0.101cm" style:auto-text-indent="false" style:page-number="auto" fo:background-color="transparent">
        <style:background-image/>
      </style:paragraph-properties>
      <style:text-properties fo:font-size="14pt" fo:language="uk" fo:country="UA" style:font-size-asian="14pt" style:font-size-complex="14pt"/>
    </style:style>
    <style:style style:name="P9" style:family="paragraph" style:parent-style-name="Standard">
      <style:paragraph-properties fo:margin-left="0cm" fo:margin-right="0cm" fo:text-align="justify" style:justify-single-word="false" fo:text-indent="0.101cm" style:auto-text-indent="false" fo:background-color="transparent">
        <style:background-image/>
      </style:paragraph-properties>
      <style:text-properties fo:font-size="14pt" fo:language="uk" fo:country="UA" style:font-size-asian="14pt"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text-indent="0.101cm" style:auto-text-indent="false" fo:background-color="transparent">
        <style:tab-stops>
          <style:tab-stop style:position="1.191cm"/>
        </style:tab-stops>
        <style:background-image/>
      </style:paragraph-properties>
      <style:text-properties fo:font-size="14pt" fo:language="uk" fo:country="UA" style:font-size-asian="14pt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text-indent="0.101cm" style:auto-text-indent="false" fo:background-color="transparent">
        <style:tab-stops>
          <style:tab-stop style:position="1.296cm"/>
        </style:tab-stops>
        <style:background-image/>
      </style:paragraph-properties>
      <style:text-properties fo:font-size="14pt" fo:language="uk" fo:country="UA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89"/></text:p>
      <text:p text:style-name="P2"><text:tab/><text:tab/><text:tab/><text:tab/><text:tab/> <text:s text:c="2"/>Додаток 1</text:p>
      <text:p text:style-name="P1"><text:tab/><text:tab/><text:tab/><text:tab/><text:tab/><text:tab/><text:tab/><text:tab/> <text:s text:c="5"/>до рішення <text:s/>виконавчого </text:p>
      <text:p text:style-name="P1"><text:tab/><text:tab/><text:tab/><text:tab/><text:tab/><text:tab/><text:tab/><text:tab/> <text:s text:c="5"/>комітету міської ради</text:p>
      <text:p text:style-name="P1"><text:tab/><text:tab/><text:tab/><text:tab/><text:tab/><text:tab/><text:tab/><text:tab/> <text:s text:c="5"/>від_____________№_______ </text:p>
      <text:p text:style-name="P1"><text:s text:c="55"/></text:p>
      <text:p text:style-name="P3"><text:tab/><text:tab/><text:tab/><text:tab/><text:tab/><text:tab/> Перелік </text:p>
      <text:p text:style-name="P2">суб'єктів господарювання, яким продовжується строк дії дозволу </text:p>
      <text:p text:style-name="P2">на розміщення зовнішньої реклами в м. Житомирі <text:s/></text:p>
      <text:p text:style-name="P2"/>
      <text:p text:style-name="P8"/>
      <text:p text:style-name="P9"><text:tab/>1. Товариству з обмеженою відповідальністю “Промконтракт” ЛТД за адресою вул. Київська, 79 - дозвіл № 2024 (два кронштейни на опорі, що стоїть окремо), виданий на підставі п.1.6 рішення міськвиконкому від 02.03.2012 № 91 “Про надання дозволу на розміщення зовнішньої реклами в м. Житомирі”. </text:p>
      <text:p text:style-name="P10"><text:tab/>2. Рекламному агентству “Зірка ЛТД” у формі товариства з обмеженою відповідальністю за адресами: вул. Київська, 95; вул. Київська, 124 - дозволи відповідно № 74, № 75-а (спеціальна наземна конструкція по кожній окремо адресі), видані на підставі п.1.3 рішення міськвиконкому від 14.03.2002 № 139 “Про надання дозволу на розміщення зовнішньої реклами в м. Житомирі” та продовжені рішенням міськвиконкому від 05.09.2012 № 363 “Про продовження строку дії дозволу на розміщення зовнішньої реклами в м. Житомирі”.</text:p>
      <text:p text:style-name="P11"><text:tab/>3. Рекламному агентству “Стар” у формі товариства з обмеженою відповідальністю за адресою вул. Київська, 97-а - дозвіл № 75 (спеціальна наземна конструкція), виданий на підставі п.1.3 рішення міськвиконкому від 14.03.2002 № 139 “Про надання дозволу на розміщення зовнішньої реклами в <text:s/>м.Житомирі” та продовжений рішенням міськвиконкому від 05.09.2012 № 363 “Про продовження строку дії дозволу на розміщення зовнішньої реклами в <text:s/>м.Житомирі”.</text:p>
      <text:p text:style-name="P10"><text:tab/>4. Фізичній особі-підприємцю Назаренко Наталії Володимирівні за адресою проспект Незалежності, 55-а - дозвіл № 2069 (прапори в кількості 3-х штук), виданий на підставі п.1.23 рішення міськвиконкому від 02.03.2012 № 91 “Про надання дозволу на розміщення зовнішньої реклами в м. Житомирі”.</text:p>
      <text:p text:style-name="P10"><text:tab/>5. Самозайнятій особі Горопашину Сергію Сергійовичу за адресою вул. Велика Бердичівська, 7 - дозвіл № 2070 (тимчасова виносна спеціальна конструкція), виданий на підставі п.1.24 рішення міськвиконкому від 02.03.2012 № 91 “Про надання дозволу на розміщення зовнішньої реклами в <text:s/>м.Житомирі”.</text:p>
      <text:p text:style-name="P10"><text:tab/>6. Товариству з обмеженою відповідальністю “Видавничий Дім “Стар Медіа” за адресами: майдан Згоди, 3/75; майдан ім. С.П.Корольова, 10 (переміщення); майдан Перемоги,6; вул. Київська, 7 (переміщення), 47 , 57 (переміщення), 77, 102; вул. Велика Бердичівська, 3 (переміщення), 4/11; <text:s/>вул.Перемоги, 1,7; вул. Небесної Сотні,4; вул. Князів Острозьких, 74 - дозволи відповідно № 2450, № 2451, <text:s/>№2452, №2453, №2456, № 2457, № 2454, № 2455, № 2458, № 2459, № 2460, <text:s/>№2461, №2462, № 2463 (спеціальна наземна конструкція-скрол, що стоїть окремо по кожній адресі), видані на підставі п.1.10 додатку 1 до рішення міськвиконкому від 15.01.2014 <text:s/>№15 “Про надання дозволу на розміщення зовнішньої реклами в м. Житомирі”.</text:p>
      <text:p text:style-name="P10"><text:soft-page-break/></text:p>
      <text:p text:style-name="P10"><text:tab/>7. Товариству з обмеженою відповідальністю “Трейд Світ Груп” за адресами: <text:s/>вул. Київська, 50; <text:s/>вул. Небесної <text:s text:c="2"/>Сотні, 7/20 - дозволи <text:s text:c="2"/>відповідно <text:s/></text:p>
      <text:p text:style-name="P10">№2032, № 2033 (тимчасова виносна спеціальна конструкція по кожній окремо </text:p>
      <text:p text:style-name="P10">адресі), видані на підставі п.1.12 рішення міськвиконкому від 02.03.2012 № 91 “Про надання дозволу на розміщення зовнішньої реклами в м. Житомирі”.</text:p>
      <text:p text:style-name="P10"><text:tab/>8. Товариству з обмеженою відповідальністю “Мисливсько-рибальський клуб Сапсан Полісся” за адресою вул. Жуйка, 43 - дозвіл № <text:s/>2054 (спеціальна наземна конструкція), <text:s/>виданий на підставі п.1.17 рішення міськвиконкому від 02.03.2012 № 91 “Про надання дозволу на розміщення зовнішньої реклами в <text:s/>м.Житомирі”.</text:p>
      <text:p text:style-name="P10"/>
      <text:p text:style-name="P4"/>
      <text:p text:style-name="P4">Заступник директора департаменту,</text:p>
      <text:p text:style-name="P4">начальник управління регулювання</text:p>
      <text:p text:style-name="P4">забудови міста - головний архітектор міста<text:tab/><text:tab/><text:tab/><text:tab/>Є.Л.Черкасова</text:p>
      <text:p text:style-name="P5"/>
      <text:p text:style-name="P5"><text:s text:c="4"/>Керуючий справами<text:tab/><text:tab/><text:tab/><text:tab/><text:tab/><text:tab/><text:tab/><text:tab/>О.М.Пашко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Quotations" style:family="paragraph" style:parent-style-name="Standard" style:class="html">
      <style:paragraph-properties loext:contextual-spacing="false" fo:margin="100%" fo:margin-left="1cm" fo:margin-right="1cm" fo:margin-top="0cm" fo:margin-bottom="0.499cm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Numbering_20_Symbols" style:display-name="Numbering Symbols" style:family="text">
      <style:text-properties style:font-name="Times New Roman" fo:font-size="14pt" fo:font-weight="normal" style:font-size-asian="16.7999992370605pt" style:font-weight-asian="normal" style:font-size-complex="16.7999992370605pt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707cm" fo:margin-bottom="1.457cm" fo:margin-left="2.778cm" fo:margin-right="1.31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2DT4H49M29S</meta:editing-duration>
    <meta:editing-cycles>130</meta:editing-cycles>
    <meta:generator>OpenOffice.org/3.4.1$Win32 OpenOffice.org_project/341m1$Build-9593</meta:generator>
    <dc:date>2017-02-10T16:01:52.02</dc:date>
    <meta:print-date>2017-02-09T09:33:23.410000000</meta:print-date>
    <meta:document-statistic meta:table-count="0" meta:image-count="0" meta:object-count="0" meta:page-count="2" meta:paragraph-count="23" meta:word-count="490" meta:character-count="3764"/>
    <meta:user-defined meta:name="Info 1"/>
    <meta:user-defined meta:name="Info 2"/>
    <meta:user-defined meta:name="Info 3"/>
    <meta:user-defined meta:name="Info 4"/>
  </office:meta>
</office:document-meta>
</file>