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16bfb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paragraph-rsid="00318081" style:font-size-asian="14pt" style:font-size-complex="14pt"/>
    </style:style>
    <style:style style:name="P6" style:family="paragraph" style:parent-style-name="Standard">
      <style:text-properties fo:font-size="14pt" fo:language="uk" fo:country="UA" officeooo:paragraph-rsid="0014f04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officeooo:rsid="00102588" officeooo:paragraph-rsid="003353f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officeooo:rsid="00384e02" officeooo:paragraph-rsid="00384e02" style:font-size-asian="14pt" style:font-size-complex="14pt"/>
    </style:style>
    <style:style style:name="P9" style:family="paragraph" style:parent-style-name="Standard">
      <style:text-properties fo:font-size="14pt" fo:language="uk" fo:country="UA" officeooo:paragraph-rsid="004211e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officeooo:rsid="002a6203" style:font-size-asian="14pt" style:font-size-complex="14pt"/>
    </style:style>
    <style:style style:name="P11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3353f9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font-size="14pt" fo:language="uk" fo:country="UA" officeooo:rsid="00102588" officeooo:paragraph-rsid="003353f9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363538" officeooo:paragraph-rsid="00363538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2ef4cb" officeooo:paragraph-rsid="002ef4cb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384e02" officeooo:paragraph-rsid="00384e02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3a6bf3" officeooo:paragraph-rsid="003a6bf3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3e266a" officeooo:paragraph-rsid="003e2467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3e266a" officeooo:paragraph-rsid="0040b295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4211e0" officeooo:paragraph-rsid="004211e0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44f465" officeooo:paragraph-rsid="0044f465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44f465" officeooo:paragraph-rsid="00464532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464532" officeooo:paragraph-rsid="00464532" style:font-size-asian="14pt" style:font-size-complex="14pt"/>
    </style:style>
    <style:style style:name="T1" style:family="text">
      <style:text-properties officeooo:rsid="0014f048"/>
    </style:style>
    <style:style style:name="T2" style:family="text">
      <style:text-properties officeooo:rsid="002838f9"/>
    </style:style>
    <style:style style:name="T3" style:family="text">
      <style:text-properties officeooo:rsid="00777cac"/>
    </style:style>
    <style:style style:name="T4" style:family="text">
      <style:text-properties fo:language="ru" fo:country="RU"/>
    </style:style>
    <style:style style:name="T5" style:family="text">
      <style:text-properties officeooo:rsid="003abfb9"/>
    </style:style>
    <style:style style:name="T6" style:family="text">
      <style:text-properties officeooo:rsid="0040b295"/>
    </style:style>
    <style:style style:name="T7" style:family="text">
      <style:text-properties officeooo:rsid="00416a70"/>
    </style:style>
    <style:style style:name="T8" style:family="text">
      <style:text-properties officeooo:rsid="004211e0"/>
    </style:style>
    <style:style style:name="T9" style:family="text">
      <style:text-properties officeooo:rsid="0042b27b"/>
    </style:style>
    <style:style style:name="T10" style:family="text">
      <style:text-properties officeooo:rsid="0043c1d2"/>
    </style:style>
    <style:style style:name="T11" style:family="text">
      <style:text-properties officeooo:rsid="0044f465"/>
    </style:style>
    <style:style style:name="T12" style:family="text">
      <style:text-properties officeooo:rsid="00464532"/>
    </style:style>
    <style:style style:name="T13" style:family="text">
      <style:text-properties officeooo:rsid="00475aa0"/>
    </style:style>
    <style:style style:name="T14" style:family="text">
      <style:text-properties fo:font-size="14pt" officeooo:rsid="00475aa0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tab/><text:tab/><text:tab/><text:tab/><text:tab/><text:tab/><text:tab/><text:span text:style-name="T14">10</text:span><text:tab/> <text:s text:c="7"/><text:tab/></text:p>
      <text:p text:style-name="P9"><text:s text:c="91"/></text:p>
      <text:p text:style-name="P9"><text:tab/><text:tab/><text:tab/><text:tab/><text:tab/><text:tab/><text:tab/><text:tab/><text:tab/>Додаток <text:span text:style-name="T12">3</text:span></text:p>
      <text:p text:style-name="P6"><text:tab/><text:tab/><text:tab/><text:tab/><text:tab/><text:tab/><text:tab/><text:tab/> <text:s text:c="6"/><text:tab/>до рішення <text:span text:style-name="T1">виконавчого</text:span></text:p>
      <text:p text:style-name="P6"><text:tab/><text:tab/><text:tab/><text:tab/><text:tab/><text:tab/><text:tab/><text:tab/><text:tab/><text:span text:style-name="T1">комітету міської ради</text:span> </text:p>
      <text:p text:style-name="P1"><text:tab/><text:tab/><text:tab/><text:tab/><text:tab/><text:tab/><text:tab/><text:tab/><text:tab/>_____________№______</text:p>
      <text:p text:style-name="P1"><text:s/></text:p>
      <text:p text:style-name="P2">Перелік</text:p>
      <text:p text:style-name="P2"><text:s/>суб'єктів господарювання, яким необхідно укласти договір <text:span text:style-name="T2">з департаментом містобудування та земельних відносин міської ради </text:span>на розміщення зовнішньої реклами в м. Житомирі у семиденний термін з дня прийняття рішення щодо продовження строку дії дозволу на розміщення зовнішньої реклами</text:p>
      <text:p text:style-name="P2"><text:s/>в м. Житомирі<text:tab/></text:p>
      <text:p text:style-name="P10"/>
      <text:list xml:id="list1495180326304806531" text:style-name="L1">
        <text:list-item>
          <text:p text:style-name="P13">Товариству з обмеженою відповідальністю “Промконтракт” ЛТД.</text:p>
        </text:list-item>
        <text:list-item>
          <text:p text:style-name="P13">Дочірньому підприємству “Біг Борд”.</text:p>
        </text:list-item>
        <text:list-item>
          <text:p text:style-name="P14">Товариству з обмеженою відповідальністю “Видавничий Дім “Стар Медіа”.</text:p>
        </text:list-item>
        <text:list-item>
          <text:p text:style-name="P15">Рекламному агентству “Зірка Лтд” у формі товариства з обмеженою відповідальністю.</text:p>
        </text:list-item>
        <text:list-item>
          <text:p text:style-name="P15">Рекламному агентству “Стар” у формі товариства з обмеженою відповідальністю.</text:p>
        </text:list-item>
        <text:list-item>
          <text:p text:style-name="P16">Товариству з обмеженою відповідальністю “Довіра Аутдор”.</text:p>
        </text:list-item>
        <text:list-item>
          <text:p text:style-name="P16">Товариству з обмеж<text:span text:style-name="T5">е</text:span>ною відповідальністю “Асорті Медіа”.</text:p>
        </text:list-item>
        <text:list-item>
          <text:p text:style-name="P16">Приватному підприємству “Магик”.</text:p>
        </text:list-item>
        <text:list-item>
          <text:p text:style-name="P16">Приватному підприємству “Кент<text:span text:style-name="T4">ъ».</text:span></text:p>
        </text:list-item>
        <text:list-item>
          <text:p text:style-name="P16"><text:s/>Товариству з обмеженою відповідальністю “Скай Проект”.</text:p>
        </text:list-item>
        <text:list-item>
          <text:p text:style-name="P16"><text:s/>Фізичній особі -<text:span text:style-name="T8"> підприємцю</text:span> Карпінському Олександру Геннадійовичу.</text:p>
        </text:list-item>
        <text:list-item>
          <text:p text:style-name="P17"><text:s/>Товариству з обмеженою відповідальністю “Полісся Моторс Груп”.</text:p>
        </text:list-item>
        <text:list-item>
          <text:p text:style-name="P17"><text:s/>Приватному акціонерному товариству “Житомирський меблевий комбінат”.</text:p>
        </text:list-item>
        <text:list-item>
          <text:p text:style-name="P18"><text:s/>Товариству з обмеженою відповідальністю “Вектор-Плюс”. </text:p>
        </text:list-item>
        <text:list-item>
          <text:p text:style-name="P18"><text:s/><text:span text:style-name="T6">Товариству з обмеженою відповідальністю “АТБ-Маркет”.</text:span></text:p>
        </text:list-item>
        <text:list-item>
          <text:p text:style-name="P18"><text:s text:c="2"/><text:span text:style-name="T6">Фізичній особі-підприємцю Черпіцькій Лілії Михайлівні.</text:span> </text:p>
        </text:list-item>
        <text:list-item>
          <text:p text:style-name="P18"><text:s/><text:span text:style-name="T7">Товариству з обмеженою відповідальністю “БС-Альянс”.</text:span></text:p>
        </text:list-item>
        <text:list-item>
          <text:p text:style-name="P19"><text:s/><text:span text:style-name="T9"><text:s/>Фізичній особі-підприємцю Лук”янчук Зінаїді Миколаївні.</text:span></text:p>
        </text:list-item>
        <text:list-item>
          <text:p text:style-name="P19"><text:s/><text:span text:style-name="T10">Приватному підприємству “Житомирська рекламна компанія <text:s/>“Барабан”.</text:span></text:p>
        </text:list-item>
        <text:list-item>
          <text:p text:style-name="P19"><text:s/><text:span text:style-name="T11">Фізичній особі-підприємцю Пилипчуку Олександру Андрійовичу.</text:span></text:p>
        </text:list-item>
        <text:list-item>
          <text:p text:style-name="P20"><text:s/>Фізичній особі-підприємцю Василевській Ірині Олександрівні. </text:p>
        </text:list-item>
        <text:list-item>
          <text:p text:style-name="P21"><text:s/>Фізичній особі-підприємцю <text:span text:style-name="T12">Бондарчуку Олегу Миколайовичу.</text:span></text:p>
        </text:list-item>
        <text:list-item>
          <text:p text:style-name="P22"><text:s/>Товариству з обмеженою відповідальністю “Техрезерв-С”.</text:p>
        </text:list-item>
      </text:list>
      <text:p text:style-name="P5"/>
      <text:p text:style-name="P3"/>
      <text:p text:style-name="P8">Директор департаменту містобудування</text:p>
      <text:p text:style-name="P8">та земельних відносин міської ради<text:tab/><text:tab/><text:tab/><text:tab/><text:tab/>І.Й.Блажиєвський</text:p>
      <text:p text:style-name="P11"/>
      <text:p text:style-name="P11"><text:s text:c="4"/><text:span text:style-name="T3">Керуючий справами<text:tab/><text:tab/><text:tab/><text:tab/><text:tab/><text:tab/><text:tab/><text:tab/>О.М.Пашко</text:span></text:p>
      <text:p text:style-name="P12"/>
      <text:p text:style-name="P7"/>
      <text:p text:style-name="P3"><text:soft-page-break/><text:s/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1.1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09:54:52.446000000</meta:creation-date>
    <meta:editing-duration>PT5H14M52S</meta:editing-duration>
    <meta:editing-cycles>31</meta:editing-cycles>
    <meta:generator>LibreOffice/5.0.2.2$Windows_x86 LibreOffice_project/37b43f919e4de5eeaca9b9755ed688758a8251fe</meta:generator>
    <dc:date>2017-10-31T12:40:24.254000000</dc:date>
    <meta:print-date>2017-10-31T12:36:16.283000000</meta:print-date>
    <meta:document-statistic meta:table-count="0" meta:image-count="0" meta:object-count="0" meta:page-count="2" meta:paragraph-count="38" meta:word-count="218" meta:character-count="2052" meta:non-whitespace-character-count="1695"/>
    <meta:user-defined meta:name="Info 1"/>
    <meta:user-defined meta:name="Info 2"/>
    <meta:user-defined meta:name="Info 3"/>
    <meta:user-defined meta:name="Info 4"/>
  </office:meta>
</office:document-meta>
</file>