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uk" fo:country="UA" officeooo:paragraph-rsid="00fce32f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language="uk" fo:country="UA" officeooo:paragraph-rsid="004651d2" style:font-size-asian="14pt" style:font-size-complex="14pt"/>
    </style:style>
    <style:style style:name="P4" style:family="paragraph" style:parent-style-name="Standard">
      <style:text-properties fo:font-size="14pt" fo:language="uk" fo:country="UA" officeooo:paragraph-rsid="000c36f1" style:font-size-asian="14pt" style:font-size-complex="14pt"/>
    </style:style>
    <style:style style:name="P5" style:family="paragraph" style:parent-style-name="Standard">
      <style:text-properties fo:font-size="14pt" fo:language="uk" fo:country="UA" officeooo:rsid="000c36f1" officeooo:paragraph-rsid="000c36f1" style:font-size-asian="14pt" style:font-size-complex="14pt"/>
    </style:style>
    <style:style style:name="P6" style:family="paragraph" style:parent-style-name="Standard">
      <style:text-properties fo:font-size="14pt" fo:language="uk" fo:country="UA" officeooo:paragraph-rsid="008c8f9d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uk" fo:country="UA" officeooo:rsid="00b3f932" officeooo:paragraph-rsid="00b3f932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uk" fo:country="UA" officeooo:rsid="00b3f932" officeooo:paragraph-rsid="010b5219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language="uk" fo:country="UA" officeooo:rsid="00b3f932" officeooo:paragraph-rsid="01174a7e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uk" fo:country="UA" officeooo:rsid="00cc88b5" officeooo:paragraph-rsid="010b5219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language="uk" fo:country="UA" officeooo:rsid="004d6629" officeooo:paragraph-rsid="01174a7e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language="uk" fo:country="UA" officeooo:rsid="004e9627" officeooo:paragraph-rsid="01174a7e" style:font-size-asian="14pt" style:font-size-complex="14pt"/>
    </style:style>
    <style:style style:name="P14" style:family="paragraph" style:parent-style-name="Standard">
      <style:paragraph-properties fo:margin-left="0.079cm" fo:margin-right="0cm" fo:text-align="justify" style:justify-single-word="false" fo:text-indent="-0.635cm" style:auto-text-indent="false">
        <style:tab-stops/>
      </style:paragraph-properties>
      <style:text-properties fo:font-size="14pt" fo:language="uk" fo:country="UA" officeooo:paragraph-rsid="00777cac" style:font-size-asian="14pt" style:font-size-complex="14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101cm" style:auto-text-indent="false" style:page-number="auto" fo:background-color="transparent"/>
      <style:text-properties fo:font-size="14pt" fo:language="uk" fo:country="UA" officeooo:rsid="0060f585" officeooo:paragraph-rsid="007601e4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.101cm" style:auto-text-indent="false" fo:background-color="transparent">
        <style:tab-stops>
          <style:tab-stop style:position="1.191cm"/>
        </style:tab-stops>
      </style:paragraph-properties>
      <style:text-properties fo:font-size="14pt" fo:language="uk" fo:country="UA" officeooo:rsid="00f425c2" officeooo:paragraph-rsid="00f425c2" style:font-size-asian="14pt" style:font-size-complex="14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.101cm" style:auto-text-indent="false" fo:background-color="transparent">
        <style:tab-stops>
          <style:tab-stop style:position="1.191cm"/>
        </style:tab-stops>
      </style:paragraph-properties>
      <style:text-properties fo:font-size="14pt" fo:language="uk" fo:country="UA" officeooo:rsid="00d4d576" officeooo:paragraph-rsid="00f8a903" style:font-size-asian="14pt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.101cm" style:auto-text-indent="false" fo:background-color="transparent">
        <style:tab-stops>
          <style:tab-stop style:position="1.191cm"/>
        </style:tab-stops>
      </style:paragraph-properties>
      <style:text-properties fo:font-size="14pt" fo:language="uk" fo:country="UA" officeooo:rsid="00d4d576" officeooo:paragraph-rsid="01084638" style:font-size-asian="14pt" style:font-size-complex="14pt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.101cm" style:auto-text-indent="false" fo:background-color="transparent">
        <style:tab-stops>
          <style:tab-stop style:position="1.191cm"/>
        </style:tab-stops>
      </style:paragraph-properties>
      <style:text-properties fo:font-size="14pt" fo:language="uk" fo:country="UA" officeooo:rsid="00a6fbfd" officeooo:paragraph-rsid="0106f043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.101cm" style:auto-text-indent="false" fo:background-color="transparent">
        <style:tab-stops>
          <style:tab-stop style:position="1.191cm"/>
        </style:tab-stops>
      </style:paragraph-properties>
      <style:text-properties fo:font-size="14pt" fo:language="uk" fo:country="UA" officeooo:rsid="00d68c86" officeooo:paragraph-rsid="010b5219" style:font-size-asian="14pt" style:font-size-complex="14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.101cm" style:auto-text-indent="false" fo:background-color="transparent">
        <style:tab-stops>
          <style:tab-stop style:position="1.191cm"/>
        </style:tab-stops>
      </style:paragraph-properties>
      <style:text-properties fo:font-size="14pt" fo:language="uk" fo:country="UA" officeooo:rsid="00b1a194" officeooo:paragraph-rsid="01084638" style:font-size-asian="14pt" style:font-size-complex="14pt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0.101cm" style:auto-text-indent="false" fo:background-color="transparent">
        <style:tab-stops>
          <style:tab-stop style:position="1.191cm"/>
        </style:tab-stops>
      </style:paragraph-properties>
      <style:text-properties fo:font-size="14pt" fo:language="uk" fo:country="UA" officeooo:rsid="00b84517" officeooo:paragraph-rsid="01084638" style:font-size-asian="14pt" style:font-size-complex="14p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0.101cm" style:auto-text-indent="false" fo:background-color="transparent">
        <style:tab-stops>
          <style:tab-stop style:position="1.191cm"/>
        </style:tab-stops>
      </style:paragraph-properties>
      <style:text-properties fo:font-size="14pt" fo:language="uk" fo:country="UA" officeooo:rsid="00b84517" officeooo:paragraph-rsid="0114395f" style:font-size-asian="14pt" style:font-size-complex="14pt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.101cm" style:auto-text-indent="false" fo:background-color="transparent">
        <style:tab-stops>
          <style:tab-stop style:position="1.191cm"/>
        </style:tab-stops>
      </style:paragraph-properties>
      <style:text-properties fo:font-size="14pt" fo:language="uk" fo:country="UA" officeooo:rsid="00f8a903" officeooo:paragraph-rsid="0106f043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.101cm" style:auto-text-indent="false" fo:background-color="transparent">
        <style:tab-stops>
          <style:tab-stop style:position="1.191cm"/>
        </style:tab-stops>
      </style:paragraph-properties>
      <style:text-properties fo:font-size="14pt" fo:language="uk" fo:country="UA" officeooo:rsid="00b541a4" officeooo:paragraph-rsid="01084638" style:font-size-asian="14pt" style:font-size-complex="14pt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0.101cm" style:auto-text-indent="false" fo:background-color="transparent">
        <style:tab-stops>
          <style:tab-stop style:position="1.191cm"/>
        </style:tab-stops>
      </style:paragraph-properties>
      <style:text-properties fo:font-size="14pt" fo:language="uk" fo:country="UA" officeooo:rsid="00b196d9" officeooo:paragraph-rsid="01084638" style:font-size-asian="14pt" style:font-size-complex="14pt"/>
    </style:style>
    <style:style style:name="P27" style:family="paragraph" style:parent-style-name="Standard">
      <loext:graphic-properties draw:fill="none"/>
      <style:paragraph-properties fo:margin-left="0cm" fo:margin-right="-0.199cm" fo:text-align="justify" style:justify-single-word="false" fo:text-indent="0.101cm" style:auto-text-indent="false" fo:background-color="transparent">
        <style:tab-stops>
          <style:tab-stop style:position="1.191cm"/>
        </style:tab-stops>
      </style:paragraph-properties>
      <style:text-properties fo:font-size="14pt" fo:language="uk" fo:country="UA" officeooo:rsid="00fca8a4" officeooo:paragraph-rsid="010a1664" style:font-size-asian="14pt" style:font-size-complex="14pt"/>
    </style:style>
    <style:style style:name="P28" style:family="paragraph" style:parent-style-name="Standard">
      <loext:graphic-properties draw:fill="none"/>
      <style:paragraph-properties fo:margin-left="0cm" fo:margin-right="-0.199cm" fo:text-align="justify" style:justify-single-word="false" fo:text-indent="0.101cm" style:auto-text-indent="false" fo:background-color="transparent">
        <style:tab-stops>
          <style:tab-stop style:position="1.191cm"/>
        </style:tab-stops>
      </style:paragraph-properties>
      <style:text-properties fo:font-size="14pt" fo:language="uk" fo:country="UA" officeooo:rsid="00fca8a4" officeooo:paragraph-rsid="0114395f" style:font-size-asian="14pt" style:font-size-complex="14pt"/>
    </style:style>
    <style:style style:name="P29" style:family="paragraph" style:parent-style-name="Standard">
      <loext:graphic-properties draw:fill="none"/>
      <style:paragraph-properties fo:margin-left="0cm" fo:margin-right="-0.199cm" fo:text-align="justify" style:justify-single-word="false" fo:text-indent="0.101cm" style:auto-text-indent="false" fo:background-color="transparent">
        <style:tab-stops>
          <style:tab-stop style:position="1.191cm"/>
        </style:tab-stops>
      </style:paragraph-properties>
      <style:text-properties fo:font-size="14pt" fo:language="uk" fo:country="UA" officeooo:rsid="0105adeb" officeooo:paragraph-rsid="0105adeb" style:font-size-asian="14pt" style:font-size-complex="14pt"/>
    </style:style>
    <style:style style:name="P30" style:family="paragraph" style:parent-style-name="Standard">
      <loext:graphic-properties draw:fill="none"/>
      <style:paragraph-properties fo:margin-left="0cm" fo:margin-right="-0.199cm" fo:text-align="justify" style:justify-single-word="false" fo:text-indent="0.101cm" style:auto-text-indent="false" fo:background-color="transparent">
        <style:tab-stops>
          <style:tab-stop style:position="1.191cm"/>
        </style:tab-stops>
      </style:paragraph-properties>
      <style:text-properties fo:font-size="14pt" fo:language="uk" fo:country="UA" officeooo:rsid="004af932" officeooo:paragraph-rsid="010b5219" style:font-size-asian="14pt" style:font-size-complex="14pt"/>
    </style:style>
    <style:style style:name="P31" style:family="paragraph" style:parent-style-name="Standard">
      <loext:graphic-properties draw:fill="none"/>
      <style:paragraph-properties fo:margin-left="0cm" fo:margin-right="-0.199cm" fo:text-align="justify" style:justify-single-word="false" fo:text-indent="0.101cm" style:auto-text-indent="false" fo:background-color="transparent">
        <style:tab-stops>
          <style:tab-stop style:position="1.191cm"/>
        </style:tab-stops>
      </style:paragraph-properties>
      <style:text-properties fo:font-size="14pt" fo:language="uk" fo:country="UA" officeooo:rsid="0102cf32" officeooo:paragraph-rsid="010a1664" style:font-size-asian="14pt" style:font-size-complex="14pt"/>
    </style:style>
    <style:style style:name="P32" style:family="paragraph" style:parent-style-name="Standard">
      <loext:graphic-properties draw:fill="none"/>
      <style:paragraph-properties fo:margin-left="0cm" fo:margin-right="-0.199cm" fo:text-align="justify" style:justify-single-word="false" fo:text-indent="0.101cm" style:auto-text-indent="false" fo:background-color="transparent">
        <style:tab-stops>
          <style:tab-stop style:position="1.191cm"/>
        </style:tab-stops>
      </style:paragraph-properties>
      <style:text-properties fo:font-size="14pt" fo:language="uk" fo:country="UA" officeooo:rsid="0102cf32" officeooo:paragraph-rsid="0114395f" style:font-size-asian="14pt" style:font-size-complex="14pt"/>
    </style:style>
    <style:style style:name="P33" style:family="paragraph" style:parent-style-name="Standard">
      <loext:graphic-properties draw:fill="none"/>
      <style:paragraph-properties fo:margin-left="0cm" fo:margin-right="-0.199cm" fo:text-align="justify" style:justify-single-word="false" fo:text-indent="0.101cm" style:auto-text-indent="false" fo:background-color="transparent">
        <style:tab-stops>
          <style:tab-stop style:position="1.191cm"/>
        </style:tab-stops>
      </style:paragraph-properties>
      <style:text-properties fo:font-size="14pt" fo:language="uk" fo:country="UA" officeooo:rsid="00c91208" officeooo:paragraph-rsid="01084638" style:font-size-asian="14pt" style:font-size-complex="14pt"/>
    </style:style>
    <style:style style:name="P34" style:family="paragraph" style:parent-style-name="Standard">
      <loext:graphic-properties draw:fill="none"/>
      <style:paragraph-properties fo:margin-left="0cm" fo:margin-right="-0.199cm" fo:text-align="justify" style:justify-single-word="false" fo:text-indent="0.101cm" style:auto-text-indent="false" fo:background-color="transparent">
        <style:tab-stops>
          <style:tab-stop style:position="1.191cm"/>
        </style:tab-stops>
      </style:paragraph-properties>
      <style:text-properties fo:font-size="14pt" fo:language="uk" fo:country="UA" officeooo:rsid="00fcd5f0" officeooo:paragraph-rsid="01084638" style:font-size-asian="14pt" style:font-size-complex="14pt"/>
    </style:style>
    <style:style style:name="P35" style:family="paragraph" style:parent-style-name="Standard">
      <loext:graphic-properties draw:fill="none"/>
      <style:paragraph-properties fo:margin-left="0cm" fo:margin-right="-0.199cm" fo:text-align="justify" style:justify-single-word="false" fo:text-indent="0.101cm" style:auto-text-indent="false" fo:background-color="transparent">
        <style:tab-stops>
          <style:tab-stop style:position="1.191cm"/>
        </style:tab-stops>
      </style:paragraph-properties>
      <style:text-properties fo:font-size="14pt" fo:language="uk" fo:country="UA" officeooo:rsid="00fcd5f0" officeooo:paragraph-rsid="010dc174" style:font-size-asian="14pt" style:font-size-complex="14pt"/>
    </style:style>
    <style:style style:name="P36" style:family="paragraph" style:parent-style-name="Standard">
      <loext:graphic-properties draw:fill="none"/>
      <style:paragraph-properties fo:margin-left="0cm" fo:margin-right="-0.199cm" fo:text-align="justify" style:justify-single-word="false" fo:text-indent="0.101cm" style:auto-text-indent="false" fo:background-color="transparent">
        <style:tab-stops>
          <style:tab-stop style:position="1.191cm"/>
        </style:tab-stops>
      </style:paragraph-properties>
      <style:text-properties fo:font-size="14pt" fo:language="uk" fo:country="UA" officeooo:rsid="00fcd5f0" officeooo:paragraph-rsid="01132cbb" style:font-size-asian="14pt" style:font-size-complex="14pt"/>
    </style:style>
    <style:style style:name="P37" style:family="paragraph" style:parent-style-name="Standard">
      <loext:graphic-properties draw:fill="none"/>
      <style:paragraph-properties fo:margin-left="0cm" fo:margin-right="-0.199cm" fo:text-align="justify" style:justify-single-word="false" fo:text-indent="0.101cm" style:auto-text-indent="false" fo:background-color="transparent">
        <style:tab-stops>
          <style:tab-stop style:position="1.191cm"/>
        </style:tab-stops>
      </style:paragraph-properties>
      <style:text-properties fo:font-size="14pt" fo:language="uk" fo:country="UA" officeooo:rsid="00cd0cb0" officeooo:paragraph-rsid="010a1664" style:font-size-asian="14pt" style:font-size-complex="14pt"/>
    </style:style>
    <style:style style:name="P38" style:family="paragraph" style:parent-style-name="Standard">
      <loext:graphic-properties draw:fill="none"/>
      <style:paragraph-properties fo:margin-left="0cm" fo:margin-right="-0.199cm" fo:text-align="justify" style:justify-single-word="false" fo:text-indent="0.101cm" style:auto-text-indent="false" fo:background-color="transparent">
        <style:tab-stops>
          <style:tab-stop style:position="1.191cm"/>
        </style:tab-stops>
      </style:paragraph-properties>
      <style:text-properties fo:font-size="14pt" fo:language="uk" fo:country="UA" officeooo:rsid="00cd0cb0" officeooo:paragraph-rsid="010b5219" style:font-size-asian="14pt" style:font-size-complex="14pt"/>
    </style:style>
    <style:style style:name="P39" style:family="paragraph" style:parent-style-name="Standard">
      <loext:graphic-properties draw:fill="none"/>
      <style:paragraph-properties fo:margin-left="0cm" fo:margin-right="-0.199cm" fo:text-align="justify" style:justify-single-word="false" fo:text-indent="0.101cm" style:auto-text-indent="false" fo:background-color="transparent">
        <style:tab-stops>
          <style:tab-stop style:position="1.191cm"/>
        </style:tab-stops>
      </style:paragraph-properties>
      <style:text-properties fo:font-size="14pt" fo:language="uk" fo:country="UA" officeooo:rsid="00ca6c71" officeooo:paragraph-rsid="01097227" style:font-size-asian="14pt" style:font-size-complex="14pt"/>
    </style:style>
    <style:style style:name="P40" style:family="paragraph" style:parent-style-name="Standard">
      <loext:graphic-properties draw:fill="none"/>
      <style:paragraph-properties fo:margin-left="0cm" fo:margin-right="-0.199cm" fo:text-align="justify" style:justify-single-word="false" fo:text-indent="0.101cm" style:auto-text-indent="false" fo:background-color="transparent">
        <style:tab-stops>
          <style:tab-stop style:position="1.191cm"/>
        </style:tab-stops>
      </style:paragraph-properties>
      <style:text-properties fo:font-size="14pt" fo:language="uk" fo:country="UA" officeooo:rsid="00fb5a48" officeooo:paragraph-rsid="010a1664" style:font-size-asian="14pt" style:font-size-complex="14pt"/>
    </style:style>
    <style:style style:name="P41" style:family="paragraph" style:parent-style-name="Standard">
      <loext:graphic-properties draw:fill="none"/>
      <style:paragraph-properties fo:margin-left="0cm" fo:margin-right="-0.199cm" fo:text-align="justify" style:justify-single-word="false" fo:text-indent="0.101cm" style:auto-text-indent="false" fo:background-color="transparent">
        <style:tab-stops>
          <style:tab-stop style:position="1.191cm"/>
        </style:tab-stops>
      </style:paragraph-properties>
      <style:text-properties fo:font-size="14pt" fo:language="uk" fo:country="UA" officeooo:rsid="00e2aed3" officeooo:paragraph-rsid="010b5219" style:font-size-asian="14pt" style:font-size-complex="14pt"/>
    </style:style>
    <style:style style:name="P42" style:family="paragraph" style:parent-style-name="Standard">
      <loext:graphic-properties draw:fill="none"/>
      <style:paragraph-properties fo:margin-left="0cm" fo:margin-right="-0.199cm" fo:text-align="justify" style:justify-single-word="false" fo:text-indent="0.101cm" style:auto-text-indent="false" fo:background-color="transparent">
        <style:tab-stops>
          <style:tab-stop style:position="1.191cm"/>
        </style:tab-stops>
      </style:paragraph-properties>
      <style:text-properties fo:font-size="14pt" fo:language="uk" fo:country="UA" officeooo:rsid="00e6e406" officeooo:paragraph-rsid="010b5219" style:font-size-asian="14pt" style:font-size-complex="14pt"/>
    </style:style>
    <style:style style:name="P43" style:family="paragraph" style:parent-style-name="Standard">
      <loext:graphic-properties draw:fill="none"/>
      <style:paragraph-properties fo:margin-left="0cm" fo:margin-right="-0.199cm" fo:text-align="justify" style:justify-single-word="false" fo:text-indent="0.101cm" style:auto-text-indent="false" fo:background-color="transparent">
        <style:tab-stops>
          <style:tab-stop style:position="1.191cm"/>
        </style:tab-stops>
      </style:paragraph-properties>
      <style:text-properties fo:font-size="14pt" fo:language="uk" fo:country="UA" officeooo:rsid="00e6dfaf" officeooo:paragraph-rsid="010b5219" style:font-size-asian="14pt" style:font-size-complex="14pt"/>
    </style:style>
    <style:style style:name="P44" style:family="paragraph" style:parent-style-name="Standard">
      <loext:graphic-properties draw:fill="none"/>
      <style:paragraph-properties fo:margin-left="0cm" fo:margin-right="-0.199cm" fo:text-align="justify" style:justify-single-word="false" fo:text-indent="0.101cm" style:auto-text-indent="false" fo:background-color="transparent">
        <style:tab-stops>
          <style:tab-stop style:position="1.191cm"/>
        </style:tab-stops>
      </style:paragraph-properties>
      <style:text-properties fo:font-size="14pt" fo:language="uk" fo:country="UA" officeooo:rsid="01084638" officeooo:paragraph-rsid="01084638" style:font-size-asian="14pt" style:font-size-complex="14pt"/>
    </style:style>
    <style:style style:name="P45" style:family="paragraph" style:parent-style-name="Standard">
      <loext:graphic-properties draw:fill="none"/>
      <style:paragraph-properties fo:margin-left="0cm" fo:margin-right="-0.199cm" fo:text-align="justify" style:justify-single-word="false" fo:text-indent="0.101cm" style:auto-text-indent="false" fo:background-color="transparent">
        <style:tab-stops>
          <style:tab-stop style:position="1.191cm"/>
        </style:tab-stops>
      </style:paragraph-properties>
      <style:text-properties fo:font-size="14pt" fo:language="uk" fo:country="UA" officeooo:rsid="01097227" officeooo:paragraph-rsid="01097227" style:font-size-asian="14pt" style:font-size-complex="14pt"/>
    </style:style>
    <style:style style:name="P46" style:family="paragraph" style:parent-style-name="Standard">
      <loext:graphic-properties draw:fill="none"/>
      <style:paragraph-properties fo:margin-left="0cm" fo:margin-right="-0.199cm" fo:text-align="justify" style:justify-single-word="false" fo:text-indent="0.101cm" style:auto-text-indent="false" fo:background-color="transparent">
        <style:tab-stops>
          <style:tab-stop style:position="1.191cm"/>
        </style:tab-stops>
      </style:paragraph-properties>
      <style:text-properties fo:font-size="14pt" fo:language="uk" fo:country="UA" officeooo:rsid="010a1664" officeooo:paragraph-rsid="010a1664" style:font-size-asian="14pt" style:font-size-complex="14pt"/>
    </style:style>
    <style:style style:name="P47" style:family="paragraph" style:parent-style-name="Standard" style:master-page-name="">
      <loext:graphic-properties draw:fill="none"/>
      <style:paragraph-properties fo:margin-left="0cm" fo:margin-right="-0.199cm" fo:text-align="justify" style:justify-single-word="false" fo:text-indent="0.101cm" style:auto-text-indent="false" style:page-number="auto" fo:background-color="transparent">
        <style:tab-stops>
          <style:tab-stop style:position="1.191cm"/>
        </style:tab-stops>
      </style:paragraph-properties>
      <style:text-properties fo:font-size="14pt" fo:language="uk" fo:country="UA" officeooo:rsid="00f3905e" officeooo:paragraph-rsid="01084638" style:font-size-asian="14pt" style:font-size-complex="14pt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4pt" fo:language="uk" fo:country="UA" officeooo:rsid="007aff8f" officeooo:paragraph-rsid="0087168a" style:font-size-asian="14pt" style:font-size-complex="14pt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.191cm"/>
        </style:tab-stops>
      </style:paragraph-properties>
      <style:text-properties fo:font-size="14pt" fo:language="uk" fo:country="UA" officeooo:rsid="0060f585" officeooo:paragraph-rsid="010b5219" style:font-size-asian="14pt" style:font-size-complex="14pt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4pt" fo:language="uk" fo:country="UA" officeooo:rsid="010f1e81" officeooo:paragraph-rsid="01015b53" style:font-size-asian="14pt" style:font-size-complex="14pt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4pt" fo:language="uk" fo:country="UA" officeooo:rsid="01108089" officeooo:paragraph-rsid="01015b53" style:font-size-asian="14pt" style:font-size-complex="14pt"/>
    </style:style>
    <style:style style:name="T1" style:family="text">
      <style:text-properties officeooo:rsid="000c36f1"/>
    </style:style>
    <style:style style:name="T2" style:family="text">
      <style:text-properties officeooo:rsid="00777cac"/>
    </style:style>
    <style:style style:name="T3" style:family="text">
      <style:text-properties officeooo:rsid="00c261a7"/>
    </style:style>
    <style:style style:name="T4" style:family="text">
      <style:text-properties officeooo:rsid="00cc0840"/>
    </style:style>
    <style:style style:name="T5" style:family="text">
      <style:text-properties officeooo:rsid="00d68c86"/>
    </style:style>
    <style:style style:name="T6" style:family="text">
      <style:text-properties officeooo:rsid="00e1a999"/>
    </style:style>
    <style:style style:name="T7" style:family="text">
      <style:text-properties officeooo:rsid="00f425c2"/>
    </style:style>
    <style:style style:name="T8" style:family="text">
      <style:text-properties officeooo:rsid="00f65c7b"/>
    </style:style>
    <style:style style:name="T9" style:family="text">
      <style:text-properties officeooo:rsid="00f77611"/>
    </style:style>
    <style:style style:name="T10" style:family="text">
      <style:text-properties officeooo:rsid="00f8a903"/>
    </style:style>
    <style:style style:name="T11" style:family="text">
      <style:text-properties officeooo:rsid="00fa131e"/>
    </style:style>
    <style:style style:name="T12" style:family="text">
      <style:text-properties officeooo:rsid="00f07fa2"/>
    </style:style>
    <style:style style:name="T13" style:family="text">
      <style:text-properties style:font-name="Times New Roman1"/>
    </style:style>
    <style:style style:name="T14" style:family="text">
      <style:text-properties officeooo:rsid="0100af38"/>
    </style:style>
    <style:style style:name="T15" style:family="text">
      <style:text-properties officeooo:rsid="01015b53"/>
    </style:style>
    <style:style style:name="T16" style:family="text">
      <style:text-properties officeooo:rsid="0113fc07"/>
    </style:style>
    <style:style style:name="T17" style:family="text">
      <style:text-properties officeooo:rsid="010f1e81"/>
    </style:style>
    <style:style style:name="T18" style:family="text">
      <style:text-properties officeooo:rsid="010b8236"/>
    </style:style>
    <style:style style:name="T19" style:family="text">
      <style:text-properties officeooo:rsid="01108089"/>
    </style:style>
    <style:style style:name="T20" style:family="text">
      <style:text-properties officeooo:rsid="0110e030"/>
    </style:style>
    <style:style style:name="T21" style:family="text">
      <style:text-properties officeooo:rsid="0102cf32"/>
    </style:style>
    <style:style style:name="T22" style:family="text">
      <style:text-properties officeooo:rsid="00d9067c"/>
    </style:style>
    <style:style style:name="T23" style:family="text">
      <style:text-properties officeooo:rsid="00f3905e"/>
    </style:style>
    <style:style style:name="T24" style:family="text">
      <style:text-properties officeooo:rsid="0106f043"/>
    </style:style>
    <style:style style:name="T25" style:family="text">
      <style:text-properties officeooo:rsid="00b1a194"/>
    </style:style>
    <style:style style:name="T26" style:family="text">
      <style:text-properties officeooo:rsid="00b6a135"/>
    </style:style>
    <style:style style:name="T27" style:family="text">
      <style:text-properties officeooo:rsid="00f5c6a2"/>
    </style:style>
    <style:style style:name="T28" style:family="text">
      <style:text-properties officeooo:rsid="00fd6678"/>
    </style:style>
    <style:style style:name="T29" style:family="text">
      <style:text-properties officeooo:rsid="00f53589"/>
    </style:style>
    <style:style style:name="T30" style:family="text">
      <style:text-properties officeooo:rsid="01084638"/>
    </style:style>
    <style:style style:name="T31" style:family="text">
      <style:text-properties officeooo:rsid="00b196d9"/>
    </style:style>
    <style:style style:name="T32" style:family="text">
      <style:text-properties officeooo:rsid="00b541a4"/>
    </style:style>
    <style:style style:name="T33" style:family="text">
      <style:text-properties officeooo:rsid="00bad609"/>
    </style:style>
    <style:style style:name="T34" style:family="text">
      <style:text-properties officeooo:rsid="00de0685"/>
    </style:style>
    <style:style style:name="T35" style:family="text">
      <style:text-properties officeooo:rsid="00f6a7e5"/>
    </style:style>
    <style:style style:name="T36" style:family="text">
      <style:text-properties fo:language="ru" fo:country="RU"/>
    </style:style>
    <style:style style:name="T37" style:family="text">
      <style:text-properties officeooo:rsid="00b84517"/>
    </style:style>
    <style:style style:name="T38" style:family="text">
      <style:text-properties officeooo:rsid="00fcd5f0"/>
    </style:style>
    <style:style style:name="T39" style:family="text">
      <style:text-properties officeooo:rsid="01097227"/>
    </style:style>
    <style:style style:name="T40" style:family="text">
      <style:text-properties officeooo:rsid="010a1664"/>
    </style:style>
    <style:style style:name="T41" style:family="text">
      <style:text-properties officeooo:rsid="00fd7136"/>
    </style:style>
    <style:style style:name="T42" style:family="text">
      <style:text-properties officeooo:rsid="010b5219"/>
    </style:style>
    <style:style style:name="T43" style:family="text">
      <style:text-properties officeooo:rsid="007aff8f"/>
    </style:style>
    <style:style style:name="T44" style:family="text">
      <style:text-properties officeooo:rsid="005f61d5"/>
    </style:style>
    <style:style style:name="T45" style:family="text">
      <style:text-properties officeooo:rsid="00dc4f1a"/>
    </style:style>
    <style:style style:name="T46" style:family="text">
      <style:text-properties officeooo:rsid="00e00fdd"/>
    </style:style>
    <style:style style:name="T47" style:family="text">
      <style:text-properties officeooo:rsid="00f4f30f"/>
    </style:style>
    <style:style style:name="T48" style:family="text">
      <style:text-properties officeooo:rsid="00e8c9a3"/>
    </style:style>
    <style:style style:name="T49" style:family="text">
      <style:text-properties officeooo:rsid="00e6e406"/>
    </style:style>
    <style:style style:name="T50" style:family="text">
      <style:text-properties officeooo:rsid="0111514f"/>
    </style:style>
    <style:style style:name="T51" style:family="text">
      <style:text-properties officeooo:rsid="01132cbb"/>
    </style:style>
    <style:style style:name="T52" style:family="text">
      <style:text-properties officeooo:rsid="0114395f"/>
    </style:style>
    <style:style style:name="T53" style:family="text">
      <style:text-properties officeooo:rsid="0064bc27"/>
    </style:style>
    <style:style style:name="T54" style:family="text">
      <style:text-properties officeooo:rsid="004fe046"/>
    </style:style>
    <style:style style:name="T55" style:family="text">
      <style:text-properties officeooo:rsid="004e9627"/>
    </style:style>
    <style:style style:name="T56" style:family="text">
      <style:text-properties officeooo:rsid="004d6629"/>
    </style:style>
    <style:style style:name="T57" style:family="text">
      <style:text-properties officeooo:rsid="01174a7e"/>
    </style:style>
    <style:style style:name="T58" style:family="text">
      <style:text-properties officeooo:rsid="0119c4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65"/><text:span text:style-name="T6">3</text:span> <text:s text:c="88"/></text:p>
      <text:p text:style-name="P2"><text:tab/><text:tab/><text:tab/><text:tab/><text:tab/> <text:s/></text:p>
      <text:p text:style-name="P2"><text:tab/><text:tab/><text:tab/><text:tab/><text:tab/> <text:s text:c="2"/>Додаток 1</text:p>
      <text:p text:style-name="P4"><text:tab/><text:tab/><text:tab/><text:tab/><text:tab/><text:tab/><text:tab/><text:tab/> <text:s text:c="5"/>до рішення <text:s/><text:span text:style-name="T1">виконавчого </text:span></text:p>
      <text:p text:style-name="P5"><text:tab/><text:tab/><text:tab/><text:tab/><text:tab/><text:tab/><text:tab/><text:tab/> <text:s text:c="5"/>комітету міської ради</text:p>
      <text:p text:style-name="P6"><text:tab/><text:tab/><text:tab/><text:tab/><text:tab/><text:tab/><text:tab/><text:tab/> <text:s text:c="5"/>_____________№_______ </text:p>
      <text:p text:style-name="P6"><text:s text:c="55"/></text:p>
      <text:p text:style-name="P3"><text:tab/><text:tab/><text:tab/><text:tab/><text:tab/><text:tab/> Перелік </text:p>
      <text:p text:style-name="P1">суб'єктів господарювання, яким продовжується строк дії дозволу </text:p>
      <text:p text:style-name="P1">на розміщення зовнішньої реклами в м. Житомирі <text:span text:style-name="T10">терміном до 01.03.2018</text:span></text:p>
      <text:p text:style-name="P15"/>
      <text:p text:style-name="P48"><text:tab/>1. Дочірньому підприємству “Біг Борд” за адресами: вул. Перемоги, 15; вул. Михайла Грушевського, <text:span text:style-name="T14">2</text:span> - дозволи відповідно № 846 (№1), № 847 (лайтпостер, що стоїть окремо по кожній адресі), видані на підставі п.1.9 рішення міськвиконкому від 25.05.2006 № 402 “Про надання дозволу на розміщення зовнішньої реклами в м. Житомирі” та продовжені рішенням міськвиконкому від 17.08.2016 № 749 “Про продовження строку дії дозволу на розміщення зовнішньої реклами в м. Житомирі”. </text:p>
      <text:p text:style-name="P19"><text:tab/><text:span text:style-name="T7">2</text:span>. Товариству з обмеженою відповідальністю “Видавничий Дім “Стар Медіа” за адресами: майдан Перемоги, 6; вул. Перемоги, 7; <text:span text:style-name="T9">вул. </text:span>Велика Бердичівська, 4/11; <text:span text:style-name="T7">вул. Перемоги, 1; вул. Небесної Сотні, 4 (стара адреса <text:s text:c="10"/>вул. Московська, 4); вул. Князів Острозьких, 74 (стара адреса вул. Шелушкова, 74); майдан Згоди, 3/75 - дозволи відповідно № </text:span>2452, № 2461, № 2459, № 246<text:span text:style-name="T9">0,</text:span> <text:s text:c="4"/><text:span text:style-name="T8">№ </text:span>24<text:span text:style-name="T24">6</text:span>2, № 246<text:span text:style-name="T24">3</text:span>, № 245<text:span text:style-name="T24">0 </text:span>(спеціальна наземна конструкція - скрол, що стоїть окремо по кожній адресі), видані на підставі п.10 додатку 1 до рішення міськвиконкому від 15.01.2014 <text:span text:style-name="T8">№ </text:span>15 “Про надання дозволу на розміщення зовнішньої реклами в <text:s/><text:span text:style-name="T3">м. </text:span>Житомирі”.</text:p>
      <text:p text:style-name="P16"><text:tab/>3. Рекламному агентству “Стар” у формі товариства з обмеженою відповідальністю за адресами:</text:p>
      <text:p text:style-name="P16"><text:tab/>3.1 вул. Київська, 50; вул. Небесної Сотні, 7, 15 (старі адреси: <text:s text:c="20"/>вул. Московська, 7, 15); вул. Бориса Лятошинського, 15 - дозволи відповідно <text:s text:c="5"/>№ <text:span text:style-name="T9">108</text:span>4, № 1087, № 1085, № 1086 (лайтпостер, що стоїть окремо по кожній адресі), видані на підставі п.1.2 рішення <text:s/>міськвиконкому від 14.06.2007 № 441 “Про надання дозволу на розміщення зовнішньої реклами в м. Житомирі” та продовжені рішенням міськвиконкому від 05.09.2012 № 363 “Про продовження строку дії дозволу на розміщення зовнішньої реклами в м. Житомирі”;<text:tab/></text:p>
      <text:p text:style-name="P17"><text:span text:style-name="T7"><text:tab/>3</text:span>.<text:span text:style-name="T7">2</text:span> <text:span text:style-name="T5">майдан ім.С.П. Корольова, 10 (лайтпостер, що стоїть окремо, № 1) - дозвіл № 2128, виданий на підставі п.3 додатку 1 до рішення міськвиконкому від 05.09.2012 № 362 “Про надання дозволу на розміщення зовнішньої реклами в <text:s/>м. Житомирі”;</text:span></text:p>
      <text:p text:style-name="P24"><text:tab/>3.3 набережна Під Скелями, 4/6; вул. Київська, 124 - дозволи відповідно <text:s text:c="4"/><text:span text:style-name="T11">№ </text:span>2122, № 2123 (спеціальна наземна конструкція по кожній окремо адресі), <text:span text:style-name="T5">видан</text:span>і<text:span text:style-name="T5"> на підставі п.3 додатку 1 до рішення міськвиконкому від 05.09.2012 <text:s text:c="8"/></text:span>№ <text:span text:style-name="T5">362 “Про надання дозволу на розміщення зовнішньої реклами в <text:s text:c="23"/></text:span>м. <text:span text:style-name="T5">Житомирі”;</text:span></text:p>
      <text:p text:style-name="P21"><text:span text:style-name="T26"><text:tab/>3.4 </text:span>вул. Святослава Ріхтера, 23, 41 (старі адреси вул. 1 Травня, 23, 41) - дозволи відповідно № 1082, № 1083 (спеціальна наземна конструкція по кожній окремо адресі); вул. Велика Бердичівська, 48 - дозв<text:span text:style-name="T27">іл </text:span><text:s/>№ 108<text:span text:style-name="T27">8</text:span> (лайтпостер, що</text:p>
      <text:p text:style-name="P21"><text:soft-page-break/><text:tab/><text:tab/><text:tab/><text:tab/><text:tab/><text:tab/><text:tab/> <text:s text:c="6"/><text:span text:style-name="T30">4</text:span></text:p>
      <text:p text:style-name="P21"><text:tab/><text:tab/><text:tab/><text:tab/><text:tab/><text:tab/><text:tab/><text:tab/><text:tab/><text:tab/><text:span text:style-name="T30">Продовження додатка 1</text:span></text:p>
      <text:p text:style-name="P21"/>
      <text:p text:style-name="P21">стоїть окремо), видан<text:span text:style-name="T50">і</text:span> на підставі п.1.2 рішення <text:s/>міськвиконкому від 14.06.2007 № 441 “Про надання дозволу на розміщення зовнішньої реклами в <text:s text:c="22"/><text:span text:style-name="T50">м. </text:span>Житомирі” та продовжен<text:span text:style-name="T50">і</text:span> рішенням міськвиконкому від 05.09.2012 № 363 “Про продовження строку дії дозволу на розміщення зовнішньої реклами в <text:s text:c="18"/><text:span text:style-name="T28"><text:s/>м. </text:span>Житомирі”;<text:span text:style-name="T23"><text:tab/><text:tab/><text:tab/><text:tab/></text:span></text:p>
      <text:p text:style-name="P22"><text:tab/><text:span text:style-name="T23"><text:tab/>3.5</text:span> проспект Незалежності, 126 (стара адреса вул. Ватутіна, 126) - дозвіл №1098 <text:span text:style-name="T29">(спеціальна наземна конструкція)</text:span>, виданий на підставі п.1 рішення міськвиконкому від 03.07.2007 № 484 “Про надання дозволу на розміщення зовнішньої реклами в <text:span text:style-name="T27">м. Жито</text:span>мирі” та продовжений рішенням міськвиконкому від 05.09.2012 № 363 “Про продовження строку дії дозволу на розміщення зовнішньої реклами в м. Житомирі”;</text:p>
      <text:p text:style-name="P18"><text:span text:style-name="T23"><text:tab/>3.6</text:span> <text:span text:style-name="T5">вул. Вітрука, 10-а (спеціальна наземна конструкція) - дозвіл № 2124; <text:s text:c="10"/>вул. Київська, 65 (№2), 67,75/3 (№1, №2), 84 (№1, №2), 86, 88 (№2), 96, 120 (лайтпостер, що стоїть окремо по кожній адресі) - дозволи відповідно № 2132, <text:s text:c="5"/>№ 2133, № 2135, № 2136, № 2137, № 2138, № 2139, № 2141, № 2142, № 2143, видані на підставі п.3 додатку 1 до рішення міськвиконкому від 05.09.2012 <text:s text:c="8"/>№ 362 “Про надання дозволу на розміщення зовнішньої реклами в <text:s text:c="22"/>м. Житомирі”.</text:span></text:p>
      <text:p text:style-name="P26"><text:span text:style-name="T23"><text:tab/>4</text:span>. Рекламному агентству “Зірка Лтд” у формі товариства з обмеженою відповідальністю за адресами:</text:p>
      <text:p text:style-name="P26"><text:span text:style-name="T32"><text:tab/>4.1 </text:span>вул. Київська, 104 <text:span text:style-name="T26">(№ 1, № 2)</text:span>; вул. Велика Бердичівська, 70 - дозволи відповідно № 1079, № 1080, № 1081 (спеціальна наземна конструкція по кожній окремо адресі), видані на підставі п.1.2 рішення міськвиконкому від 14.06.2007 № 441 “Про надання дозволу на розміщення зовнішньої реклами в <text:s text:c="21"/><text:span text:style-name="T32">м. </text:span>Житомирі” та продовжені рішенням міськвиконкому від 05.09.2012 №363 “Про продовження строку дії дозволу на розміщення зовнішньої реклами в <text:s text:c="7"/><text:span text:style-name="T33"><text:s/>м. </text:span>Житомирі”;</text:p>
      <text:p text:style-name="P25"><text:tab/><text:span text:style-name="T30">4</text:span>.2 провулок Вацківський, 1 - дозвіл № 76 (спеціальна наземна конструкція), виданий <text:span text:style-name="T31">на підставі п.1.</text:span>1<text:span text:style-name="T31"> рішення міськвиконкому від </text:span>25<text:span text:style-name="T31">.0</text:span>7<text:span text:style-name="T31">.200</text:span>2<text:span text:style-name="T31"> № 4</text:span>04<text:span text:style-name="T31"> “Про надання дозволу на розміщення зовнішньої реклами в <text:s text:c="21"/></text:span><text:s/><text:span text:style-name="T50">м. Житомирі” та продовжений рішенням міськвиконкому від 05.09.2012 № 363 “Про продовження строку дії дозволу на розміщення зовнішньої реклами в <text:s text:c="19"/>м. Житомирі”.</text:span></text:p>
      <text:p text:style-name="P47"><text:tab/><text:span text:style-name="T58">5</text:span>. Приватному підприємству “Магик” за адресами:</text:p>
      <text:p text:style-name="P44"><text:tab/><text:span text:style-name="T58">5</text:span>.1 майдан ім.С.П.Корольова, 9 - дозвіл № 2121 (спеціальна наземна конструкція), виданий на підставі п. 2 додатку 1 до рішення міськвиконкому від 05.09.2012 № 362 “Про надання дозволу на розміщення зовнішньої реклами в <text:s text:c="6"/>м. Житомирі”;</text:p>
      <text:p text:style-name="P33"><text:s text:c="2"/><text:span text:style-name="T58">5.2</text:span> вул. Київська, 77 (зі сторони вул. <text:span text:style-name="T34">Михайла Грушевського</text:span>); <text:s text:c="26"/><text:span text:style-name="T51">вул. </text:span>Домбровського, 2-а - дозволи відповідно № 2120, № 2145 (спеціальна наземна конструкція по кожній окремо адресі), видані на підставі п.<text:span text:style-name="T35">п.</text:span>2, <text:span text:style-name="T35">4</text:span> додатку 1 до рішення міськвиконкому від 05.09.2012 № 362 “Про надання дозволу на розміщення зовнішньої реклами в <text:span text:style-name="T34">м. </text:span>Житомирі”.</text:p>
      <text:p text:style-name="P33"><text:span text:style-name="T23"><text:tab/>6</text:span>. Приватному підприємству “Кент<text:span text:style-name="T36">ъ</text:span><text:span text:style-name="T37">” за адресами:</text:span></text:p>
      <text:p text:style-name="P36"><text:span text:style-name="T30"><text:tab/>6</text:span>.1 вул. Гоголівська, 1 - дозвіл № 2172 (спеціальна наземна конструкція -</text:p>
      <text:p text:style-name="P36"><text:soft-page-break/><text:tab/><text:tab/><text:tab/><text:tab/><text:tab/><text:tab/><text:tab/> <text:s text:c="2"/><text:span text:style-name="T51">5</text:span></text:p>
      <text:p text:style-name="P36"><text:span text:style-name="T51"><text:tab/><text:tab/><text:tab/><text:tab/><text:tab/><text:tab/><text:tab/> <text:s text:c="2"/><text:tab/><text:tab/><text:tab/>Продовження додатка 1</text:span><text:tab/></text:p>
      <text:p text:style-name="P36"/>
      <text:p text:style-name="P36">скрол замість переміщених з вул. Михайлівської, 10, 13 двох лайтпостерів), виданий <text:s/>на <text:s/>підставі <text:s/>п.19 додатку 1 до рішення <text:s/>міськвиконкому від 05.09.2012 <text:s text:c="3"/></text:p>
      <text:p text:style-name="P35"><text:span text:style-name="T28">№ </text:span>362 “Про надання дозволу на розміщення зовнішньої реклами в <text:s text:c="23"/><text:span text:style-name="T51">м. </text:span>Житомирі”;</text:p>
      <text:p text:style-name="P34"><text:tab/><text:span text:style-name="T58">6.2 провулок Кавалерійський, 12; вул. Покровська, 203 (стара адреса <text:s text:c="7"/>вул. Щорса, 203) - дозволи відповідно № 2305, № 2316 (спеціальні наземні конструкції), видані на підставі п.п. 8,13 <text:s/>додатку 1 до рішення міськвиконкому від 16.01.2013 № 14 “Про надання дозволу на розміщення зовнішньої реклами в м. Житомирі”.</text:span> <text:s/><text:span text:style-name="T5"><text:tab/></text:span></text:p>
      <text:p text:style-name="P39"><text:span text:style-name="T30"><text:tab/>7</text:span>. <text:span text:style-name="T4">Фізичній особі-підприємцю Карпінському Олександру Геннадійовичу за адресами:</text:span></text:p>
      <text:p text:style-name="P45"><text:tab/><text:span text:style-name="T58">7</text:span>.1 вул. Велика Бердичівська, 3 (№1, №2, №3); майдан ім.С.П.Корольова, 10 ( №3) - дозволи відповідно <text:s/>№ 2125, № 2126, № 2127, № 2130 (лайтпостер, що стоїть окремо по кожній адресі), видані на підставі п. 3 додатку 1 до рішення міськвиконкому від 05.09.2012 № 362 “Про надання дозволу на розміщення зовнішньої реклами в м. Житомирі”;</text:p>
      <text:p text:style-name="P37"><text:span text:style-name="T39"><text:tab/>7.2</text:span>.<text:span text:style-name="T4"> вул. Київська, 65 (№1), 88 (№1), 122, 73 - дозволи відповідно № 2131, № 2140, № 2144, № 2134 (лайтпостер, що стоїть окремо по кожній адресі), видані на підставі п. 3 додатку 1 до рішення міськвиконкому від 05.09.2012 <text:s text:c="9"/>№ 362 “Про надання дозволу на розміщення зовнішньої реклами в м. Житомирі”.</text:span></text:p>
      <text:p text:style-name="P37"><text:span text:style-name="T40"><text:tab/>8</text:span>. Товариству з обмеженою відповідальністю “Аляска Груп” за адрес<text:span text:style-name="T40">ами:</text:span> <text:s text:c="6"/><text:tab/><text:span text:style-name="T58">8.1 </text:span>вул. Київська, 1 - дозвіл № 2027 (банер на фасаді будівлі), виданий на підставі п. 1.8 рішення міськвиконкому від 02.03.2012 № 91 “Про надання дозволу на розміщення зовнішньої реклами в м. Житомирі” та продовжений рішенням міськвиконкому від 05.09.2012 № 363 “Про продовження строку дії дозволу на розміщення зовнішньої реклами в м. Житомирі”;</text:p>
      <text:p text:style-name="P46"><text:tab/><text:span text:style-name="T58">8</text:span>.2 вул. Київська, 100 - дозвіл № 2028 (банер на фасаді будівлі), виданий на підставі п. 1.9 рішення міськвиконкому від 02.03.2012 № 91 “Про надання дозволу на розміщення зовнішньої реклами в м. Житомирі” та продовжений рішенням міськвиконкому від 05.09.2012 № 363 “Про продовження строку дії дозволу на розміщення зовнішньої реклами в м. Житомирі”.</text:p>
      <text:p text:style-name="P40"><text:tab/><text:span text:style-name="T58">9</text:span>. <text:span text:style-name="T12">Товариству з обмеженою відповідальністю “БС-Альянс” за адресою <text:s text:c="8"/>вул. Київська, 124 (спеціальна наземна конструкція) - дозвіл № 2119, виданий на підставі п. 1 додатку 1 до рішення міськвиконкому від 05.09.2012 № 362 “Про надання дозволу на розміщення зовнішньої реклами в м. Житомирі”.</text:span></text:p>
      <text:p text:style-name="P31"><text:tab/><text:span text:style-name="T58">10</text:span>. Товариству з обмеженою відповідальністю “Вектор-Плюс” за адрес<text:span text:style-name="T40">ами:</text:span> <text:s/>вул. Київська, 97-а, <text:span text:style-name="T40">102;</text:span> проспект Миру, 33; вул. Корольова, 43 (спеціальна наземна конструкція по кожній окремо адресі) - дозв<text:span text:style-name="T40">оли відповідно</text:span> № 2211, <text:s text:c="7"/><text:span text:style-name="T51">№ </text:span>2212, № 2213, № 2214, видан<text:span text:style-name="T40">і</text:span> на підставі п. 1 додатку 1 до рішення міськвиконкому від 19.09.2012 № 403 “Про надання дозволу на розміщення зовнішньої реклами в м. Житомирі”.</text:p>
      <text:p text:style-name="P27"><text:span text:style-name="T21"><text:tab/>11</text:span>. Фізичній <text:s/>особі-підприємцю Лук<text:span text:style-name="T13">'</text:span>янчук Зінаїді Миколаївні <text:s/>за адресою майдан Соборний, 6 (спеціальна наземна конструкція) - дозвіл № 2267, <text:span text:style-name="T12">виданий на підставі п. </text:span>2<text:span text:style-name="T12"> додатку </text:span>1 <text:span text:style-name="T12">до рішення міськвиконкому від 05.</text:span>12<text:span text:style-name="T12">.2012 № </text:span>503<text:span text:style-name="T12"> “Про надання дозволу на розміщення зовнішньої реклами в м. Житомирі”.</text:span></text:p>
      <text:p text:style-name="P28"><text:soft-page-break/><text:tab/><text:tab/><text:tab/><text:tab/><text:tab/><text:tab/><text:tab/><text:tab/><text:span text:style-name="T52">6</text:span></text:p>
      <text:p text:style-name="P28"><text:tab/><text:tab/><text:tab/><text:tab/><text:tab/><text:tab/><text:tab/><text:tab/><text:tab/><text:tab/><text:span text:style-name="T52">Продовження додатка 1</text:span></text:p>
      <text:p text:style-name="P28"/>
      <text:p text:style-name="P32"><text:tab/>1<text:span text:style-name="T58">2</text:span>. Приватному підприємству “Житомирська рекламна компанія “Барабан” (спеціальні наземні конструкції) за адресами:</text:p>
      <text:p text:style-name="P50"><text:span text:style-name="T16"><text:tab/>12.</text:span>1 майдан Соборний, 6 - дозвіл № 1757, виданий на підставі п. 1.3 рішення міськвиконкому від 11.03.2010 № 169 “Про надання дозволу на розміщення зовнішньої реклами в м. Житомирі”; <text:s text:c="44"/></text:p>
      <text:p text:style-name="P50"><text:tab/><text:span text:style-name="T21">12</text:span>.2 майдан Перемоги, 13 - дозвіл № 1970, <text:span text:style-name="T18">виданий на підставі п. 1.</text:span>6<text:span text:style-name="T18"> рішення міськвиконкому від </text:span>23<text:span text:style-name="T18">.0</text:span>9<text:span text:style-name="T18">.2010 № </text:span>697<text:span text:style-name="T18"> “Про надання дозволу на розміщення зовнішньої реклами в м. Житомирі”;</text:span></text:p>
      <text:p text:style-name="P50"><text:tab/><text:span text:style-name="T21">12</text:span>.3 вул. Перемоги, 3 - <text:span text:style-name="T19">дозвіл № 1942, виданий на підставі п. 1.2 <text:s/>рішення міськвиконкому від 06.09.2010 № 659 “Про надання дозволу на розміщення зовнішньої реклами в м. Житомирі”;</text:span></text:p>
      <text:p text:style-name="P51"><text:tab/><text:span text:style-name="T21">12</text:span>.4 вул. Бориса Лятошинського, 15 - <text:span text:style-name="T17"><text:s/></text:span>дозвіл № 1584, виданий на підставі <text:s text:c="4"/><text:span text:style-name="T15">п. </text:span>1.1 рішення міськвиконкому від 12.11.2009 № 775 “Про надання дозволу на розміщення зовнішньої реклами в м. Житомирі” та продовжений рішенням міськвиконкому <text:span text:style-name="T20">від 29.12.2014 № 642 “Про внесення змін в рішення міськвиконкому “Про продовження строку дії дозволу на розміщення зовнішньої реклами в м. Житомирі”.</text:span></text:p>
      <text:p text:style-name="P30"><text:tab/>1<text:span text:style-name="T58">3</text:span>. Фізичній особі-підприємцю Пилипчуку Олександру Андрійовичу <text:span text:style-name="T41">за адресами: вул. Київська, 37, 91, 52/20, 64; вул. Хлібна, 16; </text:span>майдан Перемоги, 1/12<text:span text:style-name="T41"> дозволи відповідно № 2180, № 2184, № 2182, № 2183, № 2191, № 2187 (тимчасові виносні спеціальні конструкції), видані на підставі п. 23 додатку 1 до рішення міськвиконкому від 05.09.2012 № 362 “Про надання дозволу на розміщення зовнішньої реклами в м. Житомирі”</text:span>.</text:p>
      <text:p text:style-name="P29"><text:tab/>1<text:span text:style-name="T58">4</text:span>. Ф<text:span text:style-name="T22">ізичній особі-підприємцю Василевській Ірині Олександрівні за адресою вул. Покровська, 15 (стара адреса вул. Щорса, 15) - дозвіл № 2043 (транспарант-перетяжка на опорах контактної мережі комунального підприємства “Житомирське трамвайно-тролейбусне управління” міської ради), </text:span>виданий на підставі<text:span text:style-name="T22"> <text:s/>п. 1.15 рішення міськвиконкому від 02.03.2012 № 91 “Про надання дозволу на розміщення зовнішньої реклами в м. Житомирі”.</text:span></text:p>
      <text:p text:style-name="P49"><text:span text:style-name="T43"><text:tab/>15. Товариству з обмеженою відповідальністю “Промконтракт” ЛТД за адресою вул. Київська, 79 - дозвіл № 2024 (два кронштейни на опорі, що стоїть окремо), виданий на підставі п.1.6 рішення міськвиконкому від 02.03.2012 № 91 </text:span><text:s/><text:span text:style-name="T44">“Про надання дозволу на розміщення зовнішньої реклами в м. Житомирі”.</text:span></text:p>
      <text:p text:style-name="P20"><text:tab/><text:span text:style-name="T42">16</text:span>. Товариству з обмеженою відповідальністю “Довіра Аутдор” за адресами: вул. Перемоги, 84; вул. Чуднівська, 109 (стара адреса <text:s text:c="24"/><text:span text:style-name="T52">вул. </text:span>Черняховського, 109); проспект Незалежності, 124 (стара адреса <text:s text:c="15"/><text:span text:style-name="T52">вул. </text:span>Ватутіна, 124); вул. Перемоги, 89; майдан Смолянський, 4 - дозволи відповідно № 2152, № 2149, № 2154, № 2153, № 2151 (спеціальна наземна конструкція по кожній окремо адресі), видані на підставі п. 7 додатку 1 до рішення міськвиконкому від 05.09.2012 № 362 “Про надання дозволу на розміщення зовнішньої реклами в м. Житомирі”.</text:p>
      <text:p text:style-name="P23"><text:span text:style-name="T42"><text:tab/>17</text:span>. Товариству з обмеженою відповідальністю “Асорті Медіа” за адресами: вул. Київська, 77 (зі сторони вул. <text:span text:style-name="T45">Михайла Грушевського</text:span>); <text:s text:c="15"/><text:span text:style-name="T52">вул. </text:span>Чуднівська, 51 (стара адреса вул. Черняховського, 51) - дозволи <text:s/>відповідно № 2148, № 2147 (спеціальна наземна конструкція по кожній окремо адресі),</text:p>
      <text:p text:style-name="P23"><text:soft-page-break/><text:tab/><text:tab/><text:tab/><text:tab/><text:tab/><text:tab/><text:tab/> <text:s text:c="2"/><text:span text:style-name="T52">7</text:span></text:p>
      <text:p text:style-name="P23"><text:tab/><text:tab/><text:tab/><text:tab/><text:tab/><text:tab/><text:tab/><text:tab/><text:tab/><text:tab/><text:span text:style-name="T52">Продовження додатка 1</text:span></text:p>
      <text:p text:style-name="P23"/>
      <text:p text:style-name="P23"><text:span text:style-name="T52">в</text:span>идані на підставі п. 6 додатку 1 до рішення міськвиконкому від 05.09.2012 <text:s text:c="5"/><text:span text:style-name="T52">№ </text:span>362 “Про надання дозволу на розміщення зовнішньої реклами в <text:s text:c="21"/><text:span text:style-name="T52">м. </text:span>Житомирі”.</text:p>
      <text:p text:style-name="P20"><text:tab/><text:span text:style-name="T23">18. Товариству з обмеженою відповідальністю “Скай Проект” за адресою майдан Визволення, 6-а - дозвіл № 2201 (спеціальна наземна конструкція), виданий на підставі п.32 додатку 1 до рішення міськвиконкому від 05.09.2012 <text:s text:c="4"/>№ 362 “Про надання дозволу на розміщення зовнішньої реклами в <text:s text:c="22"/>м. Житомирі”.</text:span></text:p>
      <text:p text:style-name="P11"><text:tab/><text:span text:style-name="T58">19</text:span>. Товариству з обмеженою відповідальністю фірмі “Ліард” ЛТД за адресою вул. Івана Мазепи, 112/76 (стара адреса вул. Мануїльського, 112/76) - дозвіл № 2146 (спеціальна наземна конструкція), виданий на підставі п.5 додатку 1 до рішення міськвиконкому від 05.09.2012 № 362 “Про надання дозволу на розміщення зовнішньої реклами в м. Житомирі”.</text:p>
      <text:p text:style-name="P38"><text:span text:style-name="T22"><text:tab/>20. Товариству з обмеженою відповідальністю “Полісся Моторс Груп” за адресою проспект Незалежності, 168-а (стара адреса вул. Ватутіна, 168-а) -</text:span> <text:s text:c="52"/><text:span text:style-name="T25">дозволи № 2199, № 2200 (спеціальні наземні конструкції), видані на підставі <text:s text:c="9"/>п. 31</text:span> <text:span text:style-name="T46">додатку 1 до рішення міськвиконкому від 05.09.2012 № 362 “Про надання дозволу на розміщення зовнішньої реклами в м. Житомирі”.</text:span></text:p>
      <text:p text:style-name="P38"><text:span text:style-name="T46"><text:tab/>21. Приватному акціонерному товариству ”Житомирський меблевий комбінат” за адресою вул. Київська, 81 (спеціальна наземна конструкція) - дозвіл № 2263, виданий на підставі п. 10</text:span> <text:span text:style-name="T46">додатку 1 до рішення міськвиконкому від 05.09.2012 № 362 “Про надання дозволу на розміщення зовнішньої реклами в <text:s text:c="6"/>м. Житомирі”.</text:span></text:p>
      <text:p text:style-name="P41"><text:tab/><text:span text:style-name="T42">22</text:span>. Підприємству з іноземними інвестиціями “Макдональдз Юкрейн ЛТД” за адресою вул. Київська, 77 (спеціальна наземна конструкція, 4 лайтпостери, що стоять окремо, рекламна вивіска та кронштейн на фасаді будівлі) - дозволи відповідно № 2250, № 2251, № 2252, № 2253, № 2254, № 2255, № 2256, <text:span text:style-name="T22">видані на підставі п. 6 додатку 1 до рішення міськвиконкому від 19.09.2012 № 403 “Про надання дозволу на розміщення зовнішньої реклами в м. Житомирі”.</text:span></text:p>
      <text:p text:style-name="P43"><text:span text:style-name="T47"><text:tab/>23</text:span>. Товариству з обмеженою відповідальністю “АТБ-Маркет” за адресами: вул. Селецька, 6-а, 9 (кронштейни на опорах контактної мережі комунального підприємства “Житомирське трамвайно-тролейбусне управління” міської ради);<text:tab/></text:p>
      <text:p text:style-name="P43"><text:span text:style-name="T38">в</text:span>ул. Вітрука, 34/1 (лайт-бокс на опорі контактної мережі комунального підприємства “Житомирське трамвайно-тролейбусне управління” міської ради); </text:p>
      <text:p text:style-name="P43">вул. Вітрука, 41 <text:s/>(щит <text:s/>на <text:s/>опорі контактної <text:s/>мережі <text:s/>комунального <text:s/>підприємства</text:p>
      <text:p text:style-name="P43">“Житомирське трамвайно-тролейбусне управління” міської ради) - <text:span text:style-name="T49">дозволи відповідно № 2289, № 2290, № 2291, № 2288, <text:s/>видані на підставі п. 14 додатку 1 до рішення міськвиконкому від 05.12.2012 № 503 “Про надання дозволу на розміщення зовнішньої реклами в м. Житомирі”.</text:span></text:p>
      <text:p text:style-name="P42"><text:span text:style-name="T47"><text:tab/>24</text:span>. Фізичній особі-підприємцю Черпіцькій Лілії Михайлівні за адресою <text:s/><text:span text:style-name="T48">вул. </text:span>Київська, 49 <text:span text:style-name="T48">(спеціальна наземна конструкція) - дозвіл № 559, </text:span>видан<text:span text:style-name="T48">ий</text:span> на підставі п. 1.<text:span text:style-name="T48">8</text:span> рішення міськвиконкому від <text:span text:style-name="T48">27</text:span>.1<text:span text:style-name="T48">0</text:span>.20<text:span text:style-name="T48">05</text:span> № <text:span text:style-name="T48">71</text:span>3 “Про надання дозволу на розміщення зовнішньої реклами в м. Житомирі”.</text:p>
      <text:p text:style-name="P8"/>
      <text:p text:style-name="P8"/>
      <text:p text:style-name="P8"><text:soft-page-break/><text:tab/><text:tab/><text:tab/><text:tab/><text:tab/><text:tab/> <text:s text:c="3"/><text:span text:style-name="T57">8</text:span></text:p>
      <text:p text:style-name="P8"><text:tab/><text:tab/><text:tab/><text:tab/><text:tab/><text:tab/><text:tab/><text:tab/><text:tab/><text:span text:style-name="T57">Продовження додатка 1</text:span></text:p>
      <text:p text:style-name="P8"/>
      <text:p text:style-name="P12"><text:tab/><text:span text:style-name="T57">25.</text:span> <text:span text:style-name="T57">Ф</text:span>ізичній особі-підприємцю Бондарчуку Олегу Миколайовичу за адресою вул. Покровська, 43 (стара адреса вул. Щорса, 43) - дозвіл № 2287 (тимчасова виносна спеціальна конструкція), <text:span text:style-name="T53">виданий на підставі</text:span> п.13 додатку 1 до рішення міськвиконкому від 05.12.2012 № 503 “Про надання дозволу на розміщення зовнішньої реклами в <text:span text:style-name="T54">м. </text:span>Житомирі”.<text:span text:style-name="T55"><text:tab/></text:span></text:p>
      <text:p text:style-name="P13"><text:span text:style-name="T57"><text:tab/>26.</text:span> <text:span text:style-name="T57">Т</text:span>овариству з обмеженою відповідальністю “Техрезерв-С” за адресою <text:span text:style-name="T54">вул. </text:span>Михайла Грушеського, 109 - дозвіл № 2286 (кронштейн на опорі <text:s/>КП “ЕМЗО “Міськсвітло”), <text:span text:style-name="T53">виданий на підставі </text:span>п.12 додатку 1 <text:span text:style-name="T56">до рішення міськвиконкому від 05.12.2012 № 503 “Про надання дозволу на розміщення зовнішньої реклами в м. Житомирі”.</text:span></text:p>
      <text:p text:style-name="P9"/>
      <text:p text:style-name="P9"/>
      <text:p text:style-name="P8">Директор департаменту містобудування</text:p>
      <text:p text:style-name="P7">та земельних відносин міської ради<text:tab/><text:tab/><text:tab/><text:tab/>І.Й.Блажиєвський</text:p>
      <text:p text:style-name="P7"/>
      <text:p text:style-name="P14"><text:s text:c="4"/><text:span text:style-name="T2">Керуючий справами<text:tab/><text:tab/><text:tab/><text:tab/><text:tab/><text:tab/><text:tab/>О.М.Паш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99cm" style:type="center"/>
          <style:tab-stop style:position="17.198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fo:font-weight="normal" style:font-size-asian="16.7999992370605pt" style:font-weight-asian="normal" style:font-size-complex="16.7999992370605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07cm" fo:margin-bottom="1.457cm" fo:margin-left="2.886cm" fo:margin-right="1.10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14H4M47S</meta:editing-duration>
    <meta:editing-cycles>183</meta:editing-cycles>
    <meta:generator>LibreOffice/5.0.2.2$Windows_x86 LibreOffice_project/37b43f919e4de5eeaca9b9755ed688758a8251fe</meta:generator>
    <dc:date>2017-10-31T17:40:48.501000000</dc:date>
    <meta:print-date>2017-10-31T16:52:31.509000000</meta:print-date>
    <meta:document-statistic meta:table-count="0" meta:image-count="0" meta:object-count="0" meta:page-count="6" meta:paragraph-count="75" meta:word-count="2230" meta:character-count="16113" meta:non-whitespace-character-count="12924"/>
    <meta:user-defined meta:name="Info 1"/>
    <meta:user-defined meta:name="Info 2"/>
    <meta:user-defined meta:name="Info 3"/>
    <meta:user-defined meta:name="Info 4"/>
  </office:meta>
</office:document-meta>
</file>